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25in" text:min-label-width="0.25in"/>
        <style:text-properties style:font-name="Bookman Old Style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25in" text:min-label-width="0.25in"/>
        <style:text-properties style:font-name="Bookman Old Style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25in" text:min-label-width="0.25in"/>
        <style:text-properties style:font-name="Bookman Old Style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25in" text:min-label-width="0.25in"/>
        <style:text-properties style:font-name="Bookman Old Style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25in" text:min-label-width="0.25in"/>
        <style:text-properties style:font-name="Bookman Old Style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25in" text:min-label-width="0.25in"/>
        <style:text-properties style:font-name="Bookman Old Style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25in" text:min-label-width="0.25in"/>
        <style:text-properties style:font-name="Bookman Old Style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3541in" text:min-label-width="0.25in"/>
        <style:text-properties style:font-name="Bookman Old Style"/>
      </text:list-level-style-bullet>
      <text:list-level-style-bullet text:level="2" text:style-name="WW_CharLFO10LVL2" text:bullet-char="o">
        <style:list-level-properties text:space-before="0.8541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3541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8541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3541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8541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3541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8541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3541in" text:min-label-width="0.25in"/>
        <style:text-properties style:font-name="Wingdings"/>
      </text:list-level-style-bullet>
    </text:list-style>
    <text:list-style style:name="LFO11">
      <text:list-level-style-number text:level="1" style:num-suffix=".)" style:num-format="1">
        <style:list-level-properties text:space-before="0.25in" text:min-label-width="0.2604in"/>
      </text:list-level-style-number>
      <text:list-level-style-bullet text:level="2" text:style-name="WW_CharLFO11LVL2" text:bullet-char="□">
        <style:list-level-properties text:space-before="0.75in" text:min-label-width="0.25in"/>
        <style:text-properties style:font-name="Bookman Old Style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□">
        <style:list-level-properties text:space-before="0.7604in" text:min-label-width="0.25in"/>
        <style:text-properties style:font-name="Bookman Old Style"/>
      </text:list-level-style-bullet>
      <text:list-level-style-bullet text:level="2" text:style-name="WW_CharLFO12LVL2" text:bullet-char="o">
        <style:list-level-properties text:space-before="1.2604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7604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2604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7604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2604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7604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2604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7604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.7604in" text:min-label-width="0.25in"/>
        <style:text-properties style:font-name="Bookman Old Style"/>
      </text:list-level-style-bullet>
      <text:list-level-style-bullet text:level="2" text:style-name="WW_CharLFO13LVL2" text:bullet-char="o">
        <style:list-level-properties text:space-before="1.2604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7604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2604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7604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2604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7604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2604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7604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.75in" text:min-label-width="0.25in"/>
        <style:text-properties style:font-name="Bookman Old Style"/>
      </text:list-level-style-bullet>
      <text:list-level-style-bullet text:level="2" text:style-name="WW_CharLFO1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.7416in" text:min-label-width="0.25in"/>
        <style:text-properties style:font-name="Bookman Old Style"/>
      </text:list-level-style-bullet>
      <text:list-level-style-bullet text:level="2" text:style-name="WW_CharLFO15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.7604in" text:min-label-width="0.25in"/>
        <style:text-properties style:font-name="Bookman Old Style"/>
      </text:list-level-style-bullet>
      <text:list-level-style-bullet text:level="2" text:style-name="WW_CharLFO16LVL2" text:bullet-char="o">
        <style:list-level-properties text:space-before="1.2604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604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604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604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604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604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604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604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.7604in" text:min-label-width="0.25in"/>
        <style:text-properties style:font-name="Bookman Old Style"/>
      </text:list-level-style-bullet>
      <text:list-level-style-bullet text:level="2" text:style-name="WW_CharLFO17LVL2" text:bullet-char="o">
        <style:list-level-properties text:space-before="1.2604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7604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2604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7604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2604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7604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2604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7604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.7416in" text:min-label-width="0.25in"/>
        <style:text-properties style:font-name="Bookman Old Style"/>
      </text:list-level-style-bullet>
      <text:list-level-style-bullet text:level="2" text:style-name="WW_CharLFO18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.7604in" text:min-label-width="0.25in"/>
        <style:text-properties style:font-name="Bookman Old Style"/>
      </text:list-level-style-bullet>
      <text:list-level-style-bullet text:level="2" text:style-name="WW_CharLFO19LVL2" text:bullet-char="o">
        <style:list-level-properties text:space-before="1.2604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7604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2604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7604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2604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7604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260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7604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.7416in" text:min-label-width="0.25in"/>
        <style:text-properties style:font-name="Bookman Old Style"/>
      </text:list-level-style-bullet>
      <text:list-level-style-bullet text:level="2" text:style-name="WW_CharLFO20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□">
        <style:list-level-properties text:space-before="0.7416in" text:min-label-width="0.25in"/>
        <style:text-properties style:font-name="Bookman Old Style"/>
      </text:list-level-style-bullet>
      <text:list-level-style-bullet text:level="2" text:style-name="WW_CharLFO21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□">
        <style:list-level-properties text:space-before="0.7416in" text:min-label-width="0.25in"/>
        <style:text-properties style:font-name="Bookman Old Style"/>
      </text:list-level-style-bullet>
      <text:list-level-style-bullet text:level="2" text:style-name="WW_CharLFO22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.7416in" text:min-label-width="0.25in"/>
        <style:text-properties style:font-name="Bookman Old Style"/>
      </text:list-level-style-bullet>
      <text:list-level-style-bullet text:level="2" text:style-name="WW_CharLFO23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.7604in" text:min-label-width="0.25in"/>
        <style:text-properties style:font-name="Bookman Old Style"/>
      </text:list-level-style-bullet>
      <text:list-level-style-bullet text:level="2" text:style-name="WW_CharLFO24LVL2" text:bullet-char="o">
        <style:list-level-properties text:space-before="1.2604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7604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2.2604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7604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3.2604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7604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4.2604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7604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.7416in" text:min-label-width="0.25in"/>
        <style:text-properties style:font-name="Bookman Old Style"/>
      </text:list-level-style-bullet>
      <text:list-level-style-bullet text:level="2" text:style-name="WW_CharLFO25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□">
        <style:list-level-properties text:space-before="0.7604in" text:min-label-width="0.25in"/>
        <style:text-properties style:font-name="Bookman Old Style"/>
      </text:list-level-style-bullet>
      <text:list-level-style-bullet text:level="2" text:style-name="WW_CharLFO26LVL2" text:bullet-char="o">
        <style:list-level-properties text:space-before="1.2604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7604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2.2604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7604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3.2604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7604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4.2604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7604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.7604in" text:min-label-width="0.25in"/>
        <style:text-properties style:font-name="Bookman Old Style"/>
      </text:list-level-style-bullet>
      <text:list-level-style-bullet text:level="2" text:style-name="WW_CharLFO27LVL2" text:bullet-char="o">
        <style:list-level-properties text:space-before="1.2604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7604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.2604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7604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.2604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7604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.260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7604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□">
        <style:list-level-properties text:space-before="0.7416in" text:min-label-width="0.25in"/>
        <style:text-properties style:font-name="Bookman Old Style"/>
      </text:list-level-style-bullet>
      <text:list-level-style-bullet text:level="2" text:style-name="WW_CharLFO28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□">
        <style:list-level-properties text:space-before="0.7604in" text:min-label-width="0.25in"/>
        <style:text-properties style:font-name="Bookman Old Style"/>
      </text:list-level-style-bullet>
      <text:list-level-style-bullet text:level="2" text:style-name="WW_CharLFO29LVL2" text:bullet-char="o">
        <style:list-level-properties text:space-before="1.2604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7604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2.2604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7604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3.2604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7604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4.2604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7604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.7604in" text:min-label-width="0.25in"/>
        <style:text-properties style:font-name="Bookman Old Style"/>
      </text:list-level-style-bullet>
      <text:list-level-style-bullet text:level="2" text:style-name="WW_CharLFO30LVL2" text:bullet-char="o">
        <style:list-level-properties text:space-before="1.2604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7604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2.2604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7604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3.2604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7604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4.2604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7604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0.7416in" text:min-label-width="0.25in"/>
        <style:text-properties style:font-name="Bookman Old Style"/>
      </text:list-level-style-bullet>
      <text:list-level-style-bullet text:level="2" text:style-name="WW_CharLFO31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□">
        <style:list-level-properties text:space-before="0.7416in" text:min-label-width="0.25in"/>
        <style:text-properties style:font-name="Bookman Old Style"/>
      </text:list-level-style-bullet>
      <text:list-level-style-bullet text:level="2" text:style-name="WW_CharLFO32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□">
        <style:list-level-properties text:space-before="0.7604in" text:min-label-width="0.25in"/>
        <style:text-properties style:font-name="Bookman Old Style"/>
      </text:list-level-style-bullet>
      <text:list-level-style-bullet text:level="2" text:style-name="WW_CharLFO33LVL2" text:bullet-char="o">
        <style:list-level-properties text:space-before="1.2604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7604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2.2604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7604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3.2604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7604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4.2604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7604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□">
        <style:list-level-properties text:space-before="0.7604in" text:min-label-width="0.25in"/>
        <style:text-properties style:font-name="Bookman Old Style"/>
      </text:list-level-style-bullet>
      <text:list-level-style-bullet text:level="2" text:style-name="WW_CharLFO34LVL2" text:bullet-char="o">
        <style:list-level-properties text:space-before="1.2604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7604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2.2604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7604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3.2604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7604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4.2604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7604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□">
        <style:list-level-properties text:space-before="0.25in" text:min-label-width="0.25in"/>
        <style:text-properties style:font-name="Bookman Old Style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□">
        <style:list-level-properties text:space-before="0.25in" text:min-label-width="0.25in"/>
        <style:text-properties style:font-name="Bookman Old Style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justify"/>
      <style:text-properties fo:font-size="10pt" style:font-size-asian="10pt" style:font-size-complex="10pt" fo:language="sk" fo:country="SK"/>
    </style:style>
    <style:style style:name="P2" style:parent-style-name="Normálny" style:family="paragraph">
      <style:paragraph-properties fo:text-align="justify"/>
      <style:text-properties fo:font-size="10pt" style:font-size-asian="10pt" style:font-size-complex="10pt" fo:language="sk" fo:country="SK"/>
    </style:style>
    <style:style style:name="P3" style:parent-style-name="Normálny" style:family="paragraph">
      <style:paragraph-properties fo:text-align="end"/>
      <style:text-properties fo:font-size="10pt" style:font-size-asian="10pt" style:font-size-complex="10pt" fo:language="sk" fo:country="SK"/>
    </style:style>
    <style:style style:name="P4" style:parent-style-name="Normálny" style:family="paragraph">
      <style:paragraph-properties fo:text-align="end"/>
      <style:text-properties fo:font-size="10pt" style:font-size-asian="10pt" style:font-size-complex="10pt" fo:language="sk" fo:country="SK"/>
    </style:style>
    <style:style style:name="P5" style:parent-style-name="Normálny" style:list-style-name="LFO11" style:family="paragraph">
      <style:text-properties fo:font-size="10pt" style:font-size-asian="10pt" style:font-size-complex="10pt" fo:language="sk" fo:country="SK"/>
    </style:style>
    <style:style style:name="P6" style:parent-style-name="Normálny" style:list-style-name="LFO10" style:family="paragraph">
      <style:text-properties fo:font-size="10pt" style:font-size-asian="10pt" style:font-size-complex="10pt" fo:language="sk" fo:country="SK"/>
    </style:style>
    <style:style style:name="P7" style:parent-style-name="Normálny" style:list-style-name="LFO10" style:family="paragraph">
      <style:text-properties fo:font-size="10pt" style:font-size-asian="10pt" style:font-size-complex="10pt" fo:language="sk" fo:country="SK"/>
    </style:style>
    <style:style style:name="P8" style:parent-style-name="Normálny" style:list-style-name="LFO10" style:family="paragraph">
      <style:text-properties fo:font-size="10pt" style:font-size-asian="10pt" style:font-size-complex="10pt" fo:language="sk" fo:country="SK"/>
    </style:style>
    <style:style style:name="P9" style:parent-style-name="Normálny" style:list-style-name="LFO10" style:family="paragraph">
      <style:text-properties fo:font-size="10pt" style:font-size-asian="10pt" style:font-size-complex="10pt" fo:language="sk" fo:country="SK"/>
    </style:style>
    <style:style style:name="P10" style:parent-style-name="Normálny" style:list-style-name="LFO10" style:family="paragraph">
      <style:text-properties fo:font-size="10pt" style:font-size-asian="10pt" style:font-size-complex="10pt" fo:language="sk" fo:country="SK"/>
    </style:style>
    <style:style style:name="P11" style:parent-style-name="Normálny" style:list-style-name="LFO10" style:family="paragraph">
      <style:text-properties fo:font-size="10pt" style:font-size-asian="10pt" style:font-size-complex="10pt" fo:language="sk" fo:country="SK"/>
    </style:style>
    <style:style style:name="P12" style:parent-style-name="Normálny" style:list-style-name="LFO10" style:family="paragraph">
      <style:text-properties fo:font-size="10pt" style:font-size-asian="10pt" style:font-size-complex="10pt" fo:language="sk" fo:country="SK"/>
    </style:style>
    <style:style style:name="P13" style:parent-style-name="Normálny" style:list-style-name="LFO10" style:family="paragraph">
      <style:text-properties fo:font-size="10pt" style:font-size-asian="10pt" style:font-size-complex="10pt" fo:language="sk" fo:country="SK"/>
    </style:style>
    <style:style style:name="P14" style:parent-style-name="Normálny" style:list-style-name="LFO10" style:family="paragraph">
      <style:text-properties fo:font-size="10pt" style:font-size-asian="10pt" style:font-size-complex="10pt" fo:language="sk" fo:country="SK"/>
    </style:style>
    <style:style style:name="P15" style:parent-style-name="Normálny" style:list-style-name="LFO10" style:family="paragraph">
      <style:text-properties fo:font-size="10pt" style:font-size-asian="10pt" style:font-size-complex="10pt" fo:language="sk" fo:country="SK"/>
    </style:style>
    <style:style style:name="P16" style:parent-style-name="Normálny" style:family="paragraph">
      <style:text-properties fo:font-size="10pt" style:font-size-asian="10pt" style:font-size-complex="10pt" fo:language="sk" fo:country="SK"/>
    </style:style>
    <style:style style:name="P17" style:parent-style-name="Normálny" style:family="paragraph">
      <style:text-properties fo:font-size="10pt" style:font-size-asian="10pt" style:font-size-complex="10pt" fo:language="sk" fo:country="SK"/>
    </style:style>
    <style:style style:name="P18" style:parent-style-name="Normálny" style:list-style-name="LFO11" style:family="paragraph">
      <style:text-properties fo:font-size="10pt" style:font-size-asian="10pt" style:font-size-complex="10pt" fo:language="sk" fo:country="SK"/>
    </style:style>
    <style:style style:name="P19" style:parent-style-name="Normálny" style:list-style-name="LFO10" style:family="paragraph">
      <style:text-properties fo:font-size="10pt" style:font-size-asian="10pt" style:font-size-complex="10pt" fo:language="sk" fo:country="SK"/>
    </style:style>
    <style:style style:name="P20" style:parent-style-name="Normálny" style:list-style-name="LFO10" style:family="paragraph">
      <style:text-properties fo:font-size="10pt" style:font-size-asian="10pt" style:font-size-complex="10pt" fo:language="sk" fo:country="SK"/>
    </style:style>
    <style:style style:name="P21" style:parent-style-name="Normálny" style:list-style-name="LFO10" style:family="paragraph">
      <style:text-properties fo:font-size="10pt" style:font-size-asian="10pt" style:font-size-complex="10pt" fo:language="sk" fo:country="SK"/>
    </style:style>
    <style:style style:name="P22" style:parent-style-name="Normálny" style:list-style-name="LFO10" style:family="paragraph">
      <style:text-properties fo:font-size="10pt" style:font-size-asian="10pt" style:font-size-complex="10pt" fo:language="sk" fo:country="SK"/>
    </style:style>
    <style:style style:name="P23" style:parent-style-name="Normálny" style:list-style-name="LFO10" style:family="paragraph">
      <style:text-properties fo:font-size="10pt" style:font-size-asian="10pt" style:font-size-complex="10pt" fo:language="sk" fo:country="SK"/>
    </style:style>
    <style:style style:name="P24" style:parent-style-name="Normálny" style:list-style-name="LFO10" style:family="paragraph">
      <style:text-properties fo:font-size="10pt" style:font-size-asian="10pt" style:font-size-complex="10pt" fo:language="sk" fo:country="SK"/>
    </style:style>
    <style:style style:name="P25" style:parent-style-name="Normálny" style:list-style-name="LFO10" style:family="paragraph">
      <style:text-properties fo:font-size="10pt" style:font-size-asian="10pt" style:font-size-complex="10pt" fo:language="sk" fo:country="SK"/>
    </style:style>
    <style:style style:name="P26" style:parent-style-name="Normálny" style:list-style-name="LFO10" style:family="paragraph">
      <style:text-properties fo:font-size="10pt" style:font-size-asian="10pt" style:font-size-complex="10pt" fo:language="sk" fo:country="SK"/>
    </style:style>
    <style:style style:name="P27" style:parent-style-name="Normálny" style:list-style-name="LFO10" style:family="paragraph">
      <style:text-properties fo:font-size="10pt" style:font-size-asian="10pt" style:font-size-complex="10pt" fo:language="sk" fo:country="SK"/>
    </style:style>
    <style:style style:name="P28" style:parent-style-name="Normálny" style:list-style-name="LFO10" style:family="paragraph">
      <style:text-properties fo:font-size="10pt" style:font-size-asian="10pt" style:font-size-complex="10pt" fo:language="sk" fo:country="SK"/>
    </style:style>
    <style:style style:name="P29" style:parent-style-name="Normálny" style:list-style-name="LFO10" style:family="paragraph">
      <style:text-properties fo:font-size="10pt" style:font-size-asian="10pt" style:font-size-complex="10pt" fo:language="sk" fo:country="SK"/>
    </style:style>
    <style:style style:name="P30" style:parent-style-name="Normálny" style:family="paragraph">
      <style:paragraph-properties fo:margin-left="0.6041in">
        <style:tab-stops/>
      </style:paragraph-properties>
      <style:text-properties fo:font-size="10pt" style:font-size-asian="10pt" style:font-size-complex="10pt" fo:language="sk" fo:country="SK"/>
    </style:style>
    <style:style style:name="P31" style:parent-style-name="Normálny" style:family="paragraph">
      <style:paragraph-properties fo:margin-left="0.6041in">
        <style:tab-stops/>
      </style:paragraph-properties>
      <style:text-properties fo:font-size="10pt" style:font-size-asian="10pt" style:font-size-complex="10pt" fo:language="sk" fo:country="SK"/>
    </style:style>
    <style:style style:name="P32" style:parent-style-name="Normálny" style:list-style-name="LFO11" style:family="paragraph">
      <style:text-properties fo:font-size="10pt" style:font-size-asian="10pt" style:font-size-complex="10pt" fo:language="sk" fo:country="SK"/>
    </style:style>
    <style:style style:name="P33" style:parent-style-name="Normálny" style:family="paragraph">
      <style:paragraph-properties fo:margin-left="0.25in">
        <style:tab-stops/>
      </style:paragraph-properties>
      <style:text-properties fo:font-size="10pt" style:font-size-asian="10pt" style:font-size-complex="10pt" fo:language="sk" fo:country="SK"/>
    </style:style>
    <style:style style:name="P34" style:parent-style-name="Normálny" style:family="paragraph">
      <style:text-properties fo:font-size="10pt" style:font-size-asian="10pt" style:font-size-complex="10pt" fo:language="sk" fo:country="SK"/>
    </style:style>
    <style:style style:name="P35" style:parent-style-name="Normálny" style:family="paragraph">
      <style:text-properties fo:font-size="10pt" style:font-size-asian="10pt" style:font-size-complex="10pt" fo:language="sk" fo:country="SK"/>
    </style:style>
    <style:style style:name="P36" style:parent-style-name="Normálny" style:list-style-name="LFO11" style:family="paragraph">
      <style:text-properties fo:font-size="10pt" style:font-size-asian="10pt" style:font-size-complex="10pt" fo:language="sk" fo:country="SK"/>
    </style:style>
    <style:style style:name="P37" style:parent-style-name="Normálny" style:family="paragraph">
      <style:paragraph-properties fo:margin-left="0.25in">
        <style:tab-stops/>
      </style:paragraph-properties>
      <style:text-properties fo:font-size="10pt" style:font-size-asian="10pt" style:font-size-complex="10pt" fo:language="sk" fo:country="SK"/>
    </style:style>
    <style:style style:name="P38" style:parent-style-name="Normálny" style:family="paragraph">
      <style:text-properties fo:font-size="10pt" style:font-size-asian="10pt" style:font-size-complex="10pt" fo:language="sk" fo:country="SK"/>
    </style:style>
    <style:style style:name="P39" style:parent-style-name="Normálny" style:family="paragraph">
      <style:text-properties fo:font-size="10pt" style:font-size-asian="10pt" style:font-size-complex="10pt" fo:language="sk" fo:country="SK"/>
    </style:style>
    <style:style style:name="P40" style:parent-style-name="Normálny" style:list-style-name="LFO11" style:family="paragraph">
      <style:text-properties fo:font-size="10pt" style:font-size-asian="10pt" style:font-size-complex="10pt" fo:language="sk" fo:country="SK"/>
    </style:style>
    <style:style style:name="P41" style:parent-style-name="Normálny" style:family="paragraph">
      <style:text-properties fo:font-size="10pt" style:font-size-asian="10pt" style:font-size-complex="10pt" fo:language="sk" fo:country="SK"/>
    </style:style>
    <style:style style:name="P42" style:parent-style-name="Normálny" style:family="paragraph">
      <style:text-properties fo:font-size="10pt" style:font-size-asian="10pt" style:font-size-complex="10pt" fo:language="sk" fo:country="SK"/>
    </style:style>
    <style:style style:name="P43" style:parent-style-name="Normálny" style:family="paragraph">
      <style:text-properties fo:font-size="10pt" style:font-size-asian="10pt" style:font-size-complex="10pt" fo:language="sk" fo:country="SK"/>
    </style:style>
    <style:style style:name="P44" style:parent-style-name="Normálny" style:family="paragraph">
      <style:text-properties fo:font-size="10pt" style:font-size-asian="10pt" style:font-size-complex="10pt" fo:language="sk" fo:country="SK"/>
    </style:style>
    <style:style style:name="P45" style:parent-style-name="Normálny" style:family="paragraph">
      <style:text-properties fo:font-size="10pt" style:font-size-asian="10pt" style:font-size-complex="10pt" fo:language="sk" fo:country="SK"/>
    </style:style>
    <style:style style:name="P46" style:parent-style-name="Normálny" style:family="paragraph">
      <style:text-properties fo:font-size="10pt" style:font-size-asian="10pt" style:font-size-complex="10pt" fo:language="sk" fo:country="SK"/>
    </style:style>
    <style:style style:name="P47" style:parent-style-name="Normálny" style:list-style-name="LFO11" style:family="paragraph">
      <style:text-properties fo:font-size="10pt" style:font-size-asian="10pt" style:font-size-complex="10pt" fo:language="sk" fo:country="SK"/>
    </style:style>
    <style:style style:name="P48" style:parent-style-name="Normálny" style:family="paragraph">
      <style:text-properties fo:font-size="10pt" style:font-size-asian="10pt" style:font-size-complex="10pt" fo:language="sk" fo:country="SK"/>
    </style:style>
    <style:style style:name="P49" style:parent-style-name="Normálny" style:family="paragraph">
      <style:text-properties fo:font-size="10pt" style:font-size-asian="10pt" style:font-size-complex="10pt" fo:language="sk" fo:country="SK"/>
    </style:style>
    <style:style style:name="P50" style:parent-style-name="Normálny" style:list-style-name="LFO11" style:family="paragraph">
      <style:text-properties fo:font-size="10pt" style:font-size-asian="10pt" style:font-size-complex="10pt" fo:language="sk" fo:country="SK"/>
    </style:style>
    <style:style style:name="P51" style:parent-style-name="Normálny" style:family="paragraph">
      <style:text-properties fo:font-size="10pt" style:font-size-asian="10pt" style:font-size-complex="10pt" fo:language="sk" fo:country="SK"/>
    </style:style>
    <style:style style:name="P52" style:parent-style-name="Normálny" style:family="paragraph">
      <style:text-properties fo:font-size="10pt" style:font-size-asian="10pt" style:font-size-complex="10pt" fo:language="sk" fo:country="SK"/>
    </style:style>
    <style:style style:name="P53" style:parent-style-name="Normálny" style:list-style-name="LFO11" style:family="paragraph">
      <style:text-properties fo:font-size="10pt" style:font-size-asian="10pt" style:font-size-complex="10pt" fo:language="sk" fo:country="SK"/>
    </style:style>
    <style:style style:name="P54" style:parent-style-name="Normálny" style:list-style-name="LFO11" style:family="paragraph">
      <style:text-properties fo:font-size="10pt" style:font-size-asian="10pt" style:font-size-complex="10pt" fo:language="sk" fo:country="SK"/>
    </style:style>
    <style:style style:name="P55" style:parent-style-name="Normálny" style:list-style-name="LFO11" style:family="paragraph">
      <style:text-properties fo:font-size="10pt" style:font-size-asian="10pt" style:font-size-complex="10pt" fo:language="sk" fo:country="SK"/>
    </style:style>
    <style:style style:name="P56" style:parent-style-name="Normálny" style:list-style-name="LFO11" style:family="paragraph">
      <style:text-properties fo:font-size="10pt" style:font-size-asian="10pt" style:font-size-complex="10pt" fo:language="sk" fo:country="SK"/>
    </style:style>
    <style:style style:name="P57" style:parent-style-name="Normálny" style:list-style-name="LFO11" style:family="paragraph">
      <style:text-properties fo:font-size="10pt" style:font-size-asian="10pt" style:font-size-complex="10pt" fo:language="sk" fo:country="SK"/>
    </style:style>
    <style:style style:name="P58" style:parent-style-name="Normálny" style:family="paragraph">
      <style:text-properties fo:font-size="10pt" style:font-size-asian="10pt" style:font-size-complex="10pt" fo:language="sk" fo:country="SK"/>
    </style:style>
    <style:style style:name="P59" style:parent-style-name="Normálny" style:family="paragraph">
      <style:text-properties fo:font-size="10pt" style:font-size-asian="10pt" style:font-size-complex="10pt" fo:language="sk" fo:country="SK"/>
    </style:style>
    <style:style style:name="P60" style:parent-style-name="Normálny" style:list-style-name="LFO11" style:family="paragraph">
      <style:text-properties fo:font-size="10pt" style:font-size-asian="10pt" style:font-size-complex="10pt" fo:language="sk" fo:country="SK"/>
    </style:style>
    <style:style style:name="P61" style:parent-style-name="Normálny" style:list-style-name="LFO12" style:family="paragraph">
      <style:text-properties fo:font-size="10pt" style:font-size-asian="10pt" style:font-size-complex="10pt" fo:language="sk" fo:country="SK"/>
    </style:style>
    <style:style style:name="P62" style:parent-style-name="Normálny" style:list-style-name="LFO12" style:family="paragraph">
      <style:text-properties fo:font-size="10pt" style:font-size-asian="10pt" style:font-size-complex="10pt" fo:language="sk" fo:country="SK"/>
    </style:style>
    <style:style style:name="P63" style:parent-style-name="Normálny" style:list-style-name="LFO12" style:family="paragraph">
      <style:text-properties fo:font-size="10pt" style:font-size-asian="10pt" style:font-size-complex="10pt" fo:language="sk" fo:country="SK"/>
    </style:style>
    <style:style style:name="P64" style:parent-style-name="Normálny" style:list-style-name="LFO12" style:family="paragraph">
      <style:text-properties fo:font-size="10pt" style:font-size-asian="10pt" style:font-size-complex="10pt" fo:language="sk" fo:country="SK"/>
    </style:style>
    <style:style style:name="P65" style:parent-style-name="Normálny" style:list-style-name="LFO12" style:family="paragraph">
      <style:text-properties fo:font-size="10pt" style:font-size-asian="10pt" style:font-size-complex="10pt" fo:language="sk" fo:country="SK"/>
    </style:style>
    <style:style style:name="P66" style:parent-style-name="Normálny" style:list-style-name="LFO12" style:family="paragraph">
      <style:text-properties fo:font-size="10pt" style:font-size-asian="10pt" style:font-size-complex="10pt" fo:language="sk" fo:country="SK"/>
    </style:style>
    <style:style style:name="P67" style:parent-style-name="Normálny" style:list-style-name="LFO12" style:family="paragraph">
      <style:text-properties fo:font-size="10pt" style:font-size-asian="10pt" style:font-size-complex="10pt" fo:language="sk" fo:country="SK"/>
    </style:style>
    <style:style style:name="P68" style:parent-style-name="Normálny" style:list-style-name="LFO12" style:family="paragraph">
      <style:text-properties fo:font-size="10pt" style:font-size-asian="10pt" style:font-size-complex="10pt" fo:language="sk" fo:country="SK"/>
    </style:style>
    <style:style style:name="P69" style:parent-style-name="Normálny" style:family="paragraph">
      <style:text-properties fo:font-size="10pt" style:font-size-asian="10pt" style:font-size-complex="10pt" fo:language="sk" fo:country="SK"/>
    </style:style>
    <style:style style:name="P70" style:parent-style-name="Normálny" style:family="paragraph">
      <style:text-properties fo:font-size="10pt" style:font-size-asian="10pt" style:font-size-complex="10pt" fo:language="sk" fo:country="SK"/>
    </style:style>
    <style:style style:name="P71" style:parent-style-name="Normálny" style:list-style-name="LFO11" style:family="paragraph">
      <style:text-properties fo:font-size="10pt" style:font-size-asian="10pt" style:font-size-complex="10pt" fo:language="sk" fo:country="SK"/>
    </style:style>
    <style:style style:name="P72" style:parent-style-name="Normálny" style:list-style-name="LFO13" style:family="paragraph">
      <style:text-properties fo:font-size="10pt" style:font-size-asian="10pt" style:font-size-complex="10pt" fo:language="sk" fo:country="SK"/>
    </style:style>
    <style:style style:name="P73" style:parent-style-name="Normálny" style:list-style-name="LFO13" style:family="paragraph">
      <style:text-properties fo:font-size="10pt" style:font-size-asian="10pt" style:font-size-complex="10pt" fo:language="sk" fo:country="SK"/>
    </style:style>
    <style:style style:name="P74" style:parent-style-name="Normálny" style:list-style-name="LFO13" style:family="paragraph">
      <style:text-properties fo:font-size="10pt" style:font-size-asian="10pt" style:font-size-complex="10pt" fo:language="sk" fo:country="SK"/>
    </style:style>
    <style:style style:name="P75" style:parent-style-name="Normálny" style:list-style-name="LFO13" style:family="paragraph">
      <style:text-properties fo:font-size="10pt" style:font-size-asian="10pt" style:font-size-complex="10pt" fo:language="sk" fo:country="SK"/>
    </style:style>
    <style:style style:name="P76" style:parent-style-name="Normálny" style:family="paragraph">
      <style:paragraph-properties fo:margin-left="0.5in">
        <style:tab-stops/>
      </style:paragraph-properties>
      <style:text-properties fo:font-size="10pt" style:font-size-asian="10pt" style:font-size-complex="10pt" fo:language="sk" fo:country="SK"/>
    </style:style>
    <style:style style:name="P77" style:parent-style-name="Normálny" style:family="paragraph">
      <style:paragraph-properties fo:margin-left="0.5in">
        <style:tab-stops/>
      </style:paragraph-properties>
      <style:text-properties fo:font-size="10pt" style:font-size-asian="10pt" style:font-size-complex="10pt" fo:language="sk" fo:country="SK"/>
    </style:style>
    <style:style style:name="P78" style:parent-style-name="Normálny" style:list-style-name="LFO11" style:family="paragraph">
      <style:text-properties fo:font-size="10pt" style:font-size-asian="10pt" style:font-size-complex="10pt" fo:language="sk" fo:country="SK"/>
    </style:style>
    <style:style style:name="P79" style:parent-style-name="Normálny" style:family="paragraph">
      <style:paragraph-properties fo:margin-left="0.25in" fo:text-indent="0.2416in">
        <style:tab-stops/>
      </style:paragraph-properties>
      <style:text-properties fo:font-size="10pt" style:font-size-asian="10pt" style:font-size-complex="10pt" fo:language="sk" fo:country="SK"/>
    </style:style>
    <style:style style:name="P80" style:parent-style-name="Normálny" style:list-style-name="LFO14" style:family="paragraph">
      <style:text-properties fo:font-size="10pt" style:font-size-asian="10pt" style:font-size-complex="10pt" fo:language="sk" fo:country="SK"/>
    </style:style>
    <style:style style:name="P81" style:parent-style-name="Normálny" style:list-style-name="LFO14" style:family="paragraph">
      <style:text-properties fo:font-size="10pt" style:font-size-asian="10pt" style:font-size-complex="10pt" fo:language="sk" fo:country="SK"/>
    </style:style>
    <style:style style:name="P82" style:parent-style-name="Normálny" style:family="paragraph">
      <style:text-properties fo:font-size="10pt" style:font-size-asian="10pt" style:font-size-complex="10pt" fo:language="sk" fo:country="SK"/>
    </style:style>
    <style:style style:name="P83" style:parent-style-name="Normálny" style:family="paragraph">
      <style:paragraph-properties fo:text-indent="0.4916in"/>
      <style:text-properties fo:font-size="10pt" style:font-size-asian="10pt" style:font-size-complex="10pt" fo:language="sk" fo:country="SK"/>
    </style:style>
    <style:style style:name="P84" style:parent-style-name="Normálny" style:list-style-name="LFO15" style:family="paragraph">
      <style:text-properties fo:font-size="10pt" style:font-size-asian="10pt" style:font-size-complex="10pt" fo:language="sk" fo:country="SK"/>
    </style:style>
    <style:style style:name="P85" style:parent-style-name="Normálny" style:list-style-name="LFO15" style:family="paragraph">
      <style:text-properties fo:font-size="10pt" style:font-size-asian="10pt" style:font-size-complex="10pt" fo:language="sk" fo:country="SK"/>
    </style:style>
    <style:style style:name="P86" style:parent-style-name="Normálny" style:family="paragraph">
      <style:text-properties fo:font-size="10pt" style:font-size-asian="10pt" style:font-size-complex="10pt" fo:language="sk" fo:country="SK"/>
    </style:style>
    <style:style style:name="P87" style:parent-style-name="Normálny" style:family="paragraph">
      <style:text-properties fo:font-size="10pt" style:font-size-asian="10pt" style:font-size-complex="10pt" fo:language="sk" fo:country="SK"/>
    </style:style>
    <style:style style:name="P88" style:parent-style-name="Normálny" style:list-style-name="LFO11" style:family="paragraph">
      <style:text-properties fo:font-size="10pt" style:font-size-asian="10pt" style:font-size-complex="10pt" fo:language="sk" fo:country="SK"/>
    </style:style>
    <style:style style:name="P89" style:parent-style-name="Normálny" style:family="paragraph">
      <style:paragraph-properties fo:margin-left="0.5104in">
        <style:tab-stops/>
      </style:paragraph-properties>
      <style:text-properties fo:font-size="10pt" style:font-size-asian="10pt" style:font-size-complex="10pt" fo:language="sk" fo:country="SK"/>
    </style:style>
    <style:style style:name="P90" style:parent-style-name="Normálny" style:list-style-name="LFO16" style:family="paragraph">
      <style:text-properties fo:font-size="10pt" style:font-size-asian="10pt" style:font-size-complex="10pt" fo:language="sk" fo:country="SK"/>
    </style:style>
    <style:style style:name="P91" style:parent-style-name="Normálny" style:list-style-name="LFO16" style:family="paragraph">
      <style:text-properties fo:font-size="10pt" style:font-size-asian="10pt" style:font-size-complex="10pt" fo:language="sk" fo:country="SK"/>
    </style:style>
    <style:style style:name="P92" style:parent-style-name="Normálny" style:list-style-name="LFO16" style:family="paragraph">
      <style:text-properties fo:font-size="10pt" style:font-size-asian="10pt" style:font-size-complex="10pt" fo:language="sk" fo:country="SK"/>
    </style:style>
    <style:style style:name="P93" style:parent-style-name="Normálny" style:list-style-name="LFO16" style:family="paragraph">
      <style:text-properties fo:font-size="10pt" style:font-size-asian="10pt" style:font-size-complex="10pt" fo:language="sk" fo:country="SK"/>
    </style:style>
    <style:style style:name="P94" style:parent-style-name="Normálny" style:family="paragraph">
      <style:text-properties fo:font-size="10pt" style:font-size-asian="10pt" style:font-size-complex="10pt" fo:language="sk" fo:country="SK"/>
    </style:style>
    <style:style style:name="P95" style:parent-style-name="Normálny" style:family="paragraph">
      <style:text-properties fo:font-size="10pt" style:font-size-asian="10pt" style:font-size-complex="10pt" fo:language="sk" fo:country="SK"/>
    </style:style>
    <style:style style:name="P96" style:parent-style-name="Normálny" style:family="paragraph">
      <style:text-properties fo:font-size="10pt" style:font-size-asian="10pt" style:font-size-complex="10pt" fo:language="sk" fo:country="SK"/>
    </style:style>
    <style:style style:name="P97" style:parent-style-name="Normálny" style:family="paragraph">
      <style:text-properties fo:font-size="10pt" style:font-size-asian="10pt" style:font-size-complex="10pt" fo:language="sk" fo:country="SK"/>
    </style:style>
    <style:style style:name="P98" style:parent-style-name="Normálny" style:family="paragraph">
      <style:text-properties fo:font-size="10pt" style:font-size-asian="10pt" style:font-size-complex="10pt" fo:language="sk" fo:country="SK"/>
    </style:style>
    <style:style style:name="P99" style:parent-style-name="Normálny" style:list-style-name="LFO11" style:family="paragraph">
      <style:paragraph-properties fo:text-indent="-0.3131in"/>
      <style:text-properties fo:font-size="10pt" style:font-size-asian="10pt" style:font-size-complex="10pt" fo:language="sk" fo:country="SK"/>
    </style:style>
    <style:style style:name="P100" style:parent-style-name="Normálny" style:list-style-name="LFO26" style:family="paragraph">
      <style:text-properties fo:font-size="10pt" style:font-size-asian="10pt" style:font-size-complex="10pt" fo:language="sk" fo:country="SK"/>
    </style:style>
    <style:style style:name="P101" style:parent-style-name="Normálny" style:list-style-name="LFO26" style:family="paragraph">
      <style:text-properties fo:font-size="10pt" style:font-size-asian="10pt" style:font-size-complex="10pt" fo:language="sk" fo:country="SK"/>
    </style:style>
    <style:style style:name="P102" style:parent-style-name="Normálny" style:family="paragraph">
      <style:paragraph-properties fo:margin-left="0.7604in">
        <style:tab-stops/>
      </style:paragraph-properties>
      <style:text-properties fo:font-size="10pt" style:font-size-asian="10pt" style:font-size-complex="10pt" fo:language="sk" fo:country="SK"/>
    </style:style>
    <style:style style:name="P103" style:parent-style-name="Normálny" style:family="paragraph">
      <style:paragraph-properties fo:margin-left="0.7604in">
        <style:tab-stops/>
      </style:paragraph-properties>
      <style:text-properties fo:font-size="10pt" style:font-size-asian="10pt" style:font-size-complex="10pt" fo:language="sk" fo:country="SK"/>
    </style:style>
    <style:style style:name="P104" style:parent-style-name="Normálny" style:list-style-name="LFO11" style:family="paragraph">
      <style:paragraph-properties fo:text-indent="-0.3131in"/>
      <style:text-properties fo:font-size="10pt" style:font-size-asian="10pt" style:font-size-complex="10pt" fo:language="sk" fo:country="SK"/>
    </style:style>
    <style:style style:name="P105" style:parent-style-name="Normálny" style:list-style-name="LFO27" style:family="paragraph">
      <style:text-properties fo:font-size="10pt" style:font-size-asian="10pt" style:font-size-complex="10pt" fo:language="sk" fo:country="SK"/>
    </style:style>
    <style:style style:name="P106" style:parent-style-name="Normálny" style:list-style-name="LFO27" style:family="paragraph">
      <style:text-properties fo:font-size="10pt" style:font-size-asian="10pt" style:font-size-complex="10pt" fo:language="sk" fo:country="SK"/>
    </style:style>
    <style:style style:name="P107" style:parent-style-name="Normálny" style:family="paragraph">
      <style:paragraph-properties fo:margin-left="1.0104in">
        <style:tab-stops/>
      </style:paragraph-properties>
      <style:text-properties fo:font-size="10pt" style:font-size-asian="10pt" style:font-size-complex="10pt" fo:language="sk" fo:country="SK"/>
    </style:style>
    <style:style style:name="P108" style:parent-style-name="Normálny" style:family="paragraph">
      <style:paragraph-properties fo:margin-left="1.0104in">
        <style:tab-stops/>
      </style:paragraph-properties>
      <style:text-properties fo:font-size="10pt" style:font-size-asian="10pt" style:font-size-complex="10pt" fo:language="sk" fo:country="SK"/>
    </style:style>
    <style:style style:name="P109" style:parent-style-name="Normálny" style:list-style-name="LFO11" style:family="paragraph">
      <style:paragraph-properties fo:margin-left="0.2479in" fo:text-indent="-0.0506in">
        <style:tab-stops>
          <style:tab-stop style:type="left" style:position="0.2625in"/>
        </style:tab-stops>
      </style:paragraph-properties>
      <style:text-properties fo:font-size="10pt" style:font-size-asian="10pt" style:font-size-complex="10pt" fo:language="sk" fo:country="SK"/>
    </style:style>
    <style:style style:name="P110" style:parent-style-name="Normálny" style:family="paragraph">
      <style:paragraph-properties fo:margin-left="0.2479in">
        <style:tab-stops/>
      </style:paragraph-properties>
      <style:text-properties fo:font-size="10pt" style:font-size-asian="10pt" style:font-size-complex="10pt" fo:language="sk" fo:country="SK"/>
    </style:style>
    <style:style style:name="P111" style:parent-style-name="Normálny" style:family="paragraph">
      <style:paragraph-properties fo:margin-left="0.2479in">
        <style:tab-stops/>
      </style:paragraph-properties>
      <style:text-properties fo:font-size="10pt" style:font-size-asian="10pt" style:font-size-complex="10pt" fo:language="sk" fo:country="SK"/>
    </style:style>
    <style:style style:name="P112" style:parent-style-name="Normálny" style:family="paragraph">
      <style:paragraph-properties fo:margin-left="0.2479in">
        <style:tab-stops/>
      </style:paragraph-properties>
      <style:text-properties fo:font-size="10pt" style:font-size-asian="10pt" style:font-size-complex="10pt" fo:language="sk" fo:country="SK"/>
    </style:style>
    <style:style style:name="P113" style:parent-style-name="Normálny" style:list-style-name="LFO11" style:family="paragraph">
      <style:paragraph-properties fo:margin-left="0.2479in" fo:text-indent="-0.0506in">
        <style:tab-stops>
          <style:tab-stop style:type="left" style:position="0.2625in"/>
        </style:tab-stops>
      </style:paragraph-properties>
      <style:text-properties fo:font-size="10pt" style:font-size-asian="10pt" style:font-size-complex="10pt" fo:language="sk" fo:country="SK"/>
    </style:style>
    <style:style style:name="P114" style:parent-style-name="Normálny" style:family="paragraph">
      <style:paragraph-properties fo:margin-left="0.5076in">
        <style:tab-stops/>
      </style:paragraph-properties>
      <style:text-properties fo:font-size="10pt" style:font-size-asian="10pt" style:font-size-complex="10pt" fo:language="sk" fo:country="SK"/>
    </style:style>
    <style:style style:name="P115" style:parent-style-name="Normálny" style:list-style-name="LFO28" style:family="paragraph">
      <style:text-properties fo:font-size="10pt" style:font-size-asian="10pt" style:font-size-complex="10pt" fo:language="sk" fo:country="SK"/>
    </style:style>
    <style:style style:name="P116" style:parent-style-name="Normálny" style:list-style-name="LFO28" style:family="paragraph">
      <style:text-properties fo:font-size="10pt" style:font-size-asian="10pt" style:font-size-complex="10pt" fo:language="sk" fo:country="SK"/>
    </style:style>
    <style:style style:name="P117" style:parent-style-name="Normálny" style:list-style-name="LFO28" style:family="paragraph">
      <style:text-properties fo:font-size="10pt" style:font-size-asian="10pt" style:font-size-complex="10pt" fo:language="sk" fo:country="SK"/>
    </style:style>
    <style:style style:name="P118" style:parent-style-name="Normálny" style:list-style-name="LFO28" style:family="paragraph">
      <style:text-properties fo:font-size="10pt" style:font-size-asian="10pt" style:font-size-complex="10pt" fo:language="sk" fo:country="SK"/>
    </style:style>
    <style:style style:name="P119" style:parent-style-name="Normálny" style:family="paragraph">
      <style:paragraph-properties fo:margin-left="0.25in">
        <style:tab-stops/>
      </style:paragraph-properties>
      <style:text-properties fo:font-size="10pt" style:font-size-asian="10pt" style:font-size-complex="10pt" fo:language="sk" fo:country="SK"/>
    </style:style>
    <style:style style:name="P120" style:parent-style-name="Normálny" style:family="paragraph">
      <style:paragraph-properties fo:margin-left="0.25in">
        <style:tab-stops/>
      </style:paragraph-properties>
      <style:text-properties fo:font-size="10pt" style:font-size-asian="10pt" style:font-size-complex="10pt" fo:language="sk" fo:country="SK"/>
    </style:style>
    <style:style style:name="P121" style:parent-style-name="Normálny" style:list-style-name="LFO11" style:family="paragraph">
      <style:paragraph-properties fo:text-indent="-0.3131in">
        <style:tab-stops>
          <style:tab-stop style:type="left" style:position="-0.018in"/>
          <style:tab-stop style:type="left" style:position="0in"/>
        </style:tab-stops>
      </style:paragraph-properties>
      <style:text-properties fo:font-size="10pt" style:font-size-asian="10pt" style:font-size-complex="10pt" fo:language="sk" fo:country="SK"/>
    </style:style>
    <style:style style:name="P122" style:parent-style-name="Normálny" style:list-style-name="LFO17" style:family="paragraph">
      <style:text-properties fo:font-size="10pt" style:font-size-asian="10pt" style:font-size-complex="10pt" fo:language="sk" fo:country="SK"/>
    </style:style>
    <style:style style:name="P123" style:parent-style-name="Normálny" style:list-style-name="LFO17" style:family="paragraph">
      <style:text-properties fo:font-size="10pt" style:font-size-asian="10pt" style:font-size-complex="10pt" fo:language="sk" fo:country="SK"/>
    </style:style>
    <style:style style:name="P124" style:parent-style-name="Normálny" style:list-style-name="LFO17" style:family="paragraph">
      <style:text-properties fo:font-size="10pt" style:font-size-asian="10pt" style:font-size-complex="10pt" fo:language="sk" fo:country="SK"/>
    </style:style>
    <style:style style:name="P125" style:parent-style-name="Normálny" style:family="paragraph">
      <style:text-properties fo:font-size="10pt" style:font-size-asian="10pt" style:font-size-complex="10pt" fo:language="sk" fo:country="SK"/>
    </style:style>
    <style:style style:name="P126" style:parent-style-name="Normálny" style:family="paragraph">
      <style:text-properties fo:font-size="10pt" style:font-size-asian="10pt" style:font-size-complex="10pt" fo:language="sk" fo:country="SK"/>
    </style:style>
    <style:style style:name="P127" style:parent-style-name="Normálny" style:list-style-name="LFO11" style:family="paragraph">
      <style:paragraph-properties fo:text-indent="-0.3131in"/>
      <style:text-properties fo:font-size="10pt" style:font-size-asian="10pt" style:font-size-complex="10pt" fo:language="sk" fo:country="SK"/>
    </style:style>
    <style:style style:name="P128" style:parent-style-name="Normálny" style:family="paragraph">
      <style:text-properties fo:font-size="10pt" style:font-size-asian="10pt" style:font-size-complex="10pt" fo:language="sk" fo:country="SK"/>
    </style:style>
    <style:style style:name="P129" style:parent-style-name="Normálny" style:list-style-name="LFO18" style:family="paragraph">
      <style:text-properties fo:font-size="10pt" style:font-size-asian="10pt" style:font-size-complex="10pt" fo:language="sk" fo:country="SK"/>
    </style:style>
    <style:style style:name="P130" style:parent-style-name="Normálny" style:list-style-name="LFO18" style:family="paragraph">
      <style:text-properties fo:font-size="10pt" style:font-size-asian="10pt" style:font-size-complex="10pt" fo:language="sk" fo:country="SK"/>
    </style:style>
    <style:style style:name="P131" style:parent-style-name="Normálny" style:list-style-name="LFO18" style:family="paragraph">
      <style:text-properties fo:font-size="10pt" style:font-size-asian="10pt" style:font-size-complex="10pt" fo:language="sk" fo:country="SK"/>
    </style:style>
    <style:style style:name="P132" style:parent-style-name="Normálny" style:list-style-name="LFO18" style:family="paragraph">
      <style:text-properties fo:font-size="10pt" style:font-size-asian="10pt" style:font-size-complex="10pt" fo:language="sk" fo:country="SK"/>
    </style:style>
    <style:style style:name="P133" style:parent-style-name="Normálny" style:family="paragraph">
      <style:text-properties fo:font-size="10pt" style:font-size-asian="10pt" style:font-size-complex="10pt" fo:language="sk" fo:country="SK"/>
    </style:style>
    <style:style style:name="P134" style:parent-style-name="Normálny" style:family="paragraph">
      <style:paragraph-properties fo:margin-left="0.25in">
        <style:tab-stops/>
      </style:paragraph-properties>
      <style:text-properties fo:font-size="10pt" style:font-size-asian="10pt" style:font-size-complex="10pt" fo:language="sk" fo:country="SK"/>
    </style:style>
    <style:style style:name="P135" style:parent-style-name="Normálny" style:list-style-name="LFO11" style:family="paragraph">
      <style:paragraph-properties fo:text-indent="-0.3131in"/>
      <style:text-properties fo:font-size="10pt" style:font-size-asian="10pt" style:font-size-complex="10pt" fo:language="sk" fo:country="SK"/>
    </style:style>
    <style:style style:name="P136" style:parent-style-name="Normálny" style:list-style-name="LFO19" style:family="paragraph">
      <style:text-properties fo:font-size="10pt" style:font-size-asian="10pt" style:font-size-complex="10pt" fo:language="sk" fo:country="SK"/>
    </style:style>
    <style:style style:name="P137" style:parent-style-name="Normálny" style:list-style-name="LFO19" style:family="paragraph">
      <style:text-properties fo:font-size="10pt" style:font-size-asian="10pt" style:font-size-complex="10pt" fo:language="sk" fo:country="SK"/>
    </style:style>
    <style:style style:name="P138" style:parent-style-name="Normálny" style:list-style-name="LFO19" style:family="paragraph">
      <style:text-properties fo:font-size="10pt" style:font-size-asian="10pt" style:font-size-complex="10pt" fo:language="sk" fo:country="SK"/>
    </style:style>
    <style:style style:name="P139" style:parent-style-name="Normálny" style:list-style-name="LFO19" style:family="paragraph">
      <style:text-properties fo:font-size="10pt" style:font-size-asian="10pt" style:font-size-complex="10pt" fo:language="sk" fo:country="SK"/>
    </style:style>
    <style:style style:name="P140" style:parent-style-name="Normálny" style:list-style-name="LFO19" style:family="paragraph">
      <style:text-properties fo:font-size="10pt" style:font-size-asian="10pt" style:font-size-complex="10pt" fo:language="sk" fo:country="SK"/>
    </style:style>
    <style:style style:name="P141" style:parent-style-name="Normálny" style:list-style-name="LFO19" style:family="paragraph">
      <style:text-properties fo:font-size="10pt" style:font-size-asian="10pt" style:font-size-complex="10pt" fo:language="sk" fo:country="SK"/>
    </style:style>
    <style:style style:name="P142" style:parent-style-name="Normálny" style:family="paragraph">
      <style:paragraph-properties fo:margin-left="1.0104in">
        <style:tab-stops/>
      </style:paragraph-properties>
      <style:text-properties fo:font-size="10pt" style:font-size-asian="10pt" style:font-size-complex="10pt" fo:language="sk" fo:country="SK"/>
    </style:style>
    <style:style style:name="P143" style:parent-style-name="Normálny" style:list-style-name="LFO11" style:family="paragraph">
      <style:paragraph-properties fo:margin-left="0.2479in" fo:text-indent="-0.0506in">
        <style:tab-stops>
          <style:tab-stop style:type="left" style:position="0.2625in"/>
        </style:tab-stops>
      </style:paragraph-properties>
      <style:text-properties fo:font-size="10pt" style:font-size-asian="10pt" style:font-size-complex="10pt" fo:language="sk" fo:country="SK"/>
    </style:style>
    <style:style style:name="P144" style:parent-style-name="Normálny" style:list-style-name="LFO20" style:family="paragraph">
      <style:text-properties fo:font-size="10pt" style:font-size-asian="10pt" style:font-size-complex="10pt" fo:language="sk" fo:country="SK"/>
    </style:style>
    <style:style style:name="P145" style:parent-style-name="Normálny" style:list-style-name="LFO20" style:family="paragraph">
      <style:text-properties fo:font-size="10pt" style:font-size-asian="10pt" style:font-size-complex="10pt" fo:language="sk" fo:country="SK"/>
    </style:style>
    <style:style style:name="P146" style:parent-style-name="Normálny" style:list-style-name="LFO20" style:family="paragraph">
      <style:text-properties fo:font-size="10pt" style:font-size-asian="10pt" style:font-size-complex="10pt" fo:language="sk" fo:country="SK"/>
    </style:style>
    <style:style style:name="P147" style:parent-style-name="Normálny" style:list-style-name="LFO20" style:family="paragraph">
      <style:text-properties fo:font-size="10pt" style:font-size-asian="10pt" style:font-size-complex="10pt" fo:language="sk" fo:country="SK"/>
    </style:style>
    <style:style style:name="P148" style:parent-style-name="Normálny" style:list-style-name="LFO20" style:family="paragraph">
      <style:text-properties fo:font-size="10pt" style:font-size-asian="10pt" style:font-size-complex="10pt" fo:language="sk" fo:country="SK"/>
    </style:style>
    <style:style style:name="P149" style:parent-style-name="Normálny" style:family="paragraph">
      <style:text-properties fo:font-size="10pt" style:font-size-asian="10pt" style:font-size-complex="10pt" fo:language="sk" fo:country="SK"/>
    </style:style>
    <style:style style:name="P150" style:parent-style-name="Normálny" style:family="paragraph">
      <style:text-properties fo:font-size="10pt" style:font-size-asian="10pt" style:font-size-complex="10pt" fo:language="sk" fo:country="SK"/>
    </style:style>
    <style:style style:name="P151" style:parent-style-name="Normálny" style:list-style-name="LFO11" style:family="paragraph">
      <style:paragraph-properties fo:margin-left="0.2479in" fo:text-indent="-0.0506in">
        <style:tab-stops>
          <style:tab-stop style:type="left" style:position="0.2625in"/>
        </style:tab-stops>
      </style:paragraph-properties>
      <style:text-properties fo:font-size="10pt" style:font-size-asian="10pt" style:font-size-complex="10pt" fo:language="sk" fo:country="SK"/>
    </style:style>
    <style:style style:name="P152" style:parent-style-name="Normálny" style:family="paragraph">
      <style:paragraph-properties fo:margin-left="0.4958in">
        <style:tab-stops/>
      </style:paragraph-properties>
      <style:text-properties fo:font-size="10pt" style:font-size-asian="10pt" style:font-size-complex="10pt" fo:language="sk" fo:country="SK"/>
    </style:style>
    <style:style style:name="P153" style:parent-style-name="Normálny" style:list-style-name="LFO21" style:family="paragraph">
      <style:text-properties fo:font-size="10pt" style:font-size-asian="10pt" style:font-size-complex="10pt" fo:language="sk" fo:country="SK"/>
    </style:style>
    <style:style style:name="P154" style:parent-style-name="Normálny" style:list-style-name="LFO21" style:family="paragraph">
      <style:text-properties fo:font-size="10pt" style:font-size-asian="10pt" style:font-size-complex="10pt" fo:language="sk" fo:country="SK"/>
    </style:style>
    <style:style style:name="P155" style:parent-style-name="Normálny" style:list-style-name="LFO21" style:family="paragraph">
      <style:text-properties fo:font-size="10pt" style:font-size-asian="10pt" style:font-size-complex="10pt" fo:language="sk" fo:country="SK"/>
    </style:style>
    <style:style style:name="P156" style:parent-style-name="Normálny" style:family="paragraph">
      <style:paragraph-properties fo:margin-left="0.25in">
        <style:tab-stops/>
      </style:paragraph-properties>
      <style:text-properties fo:font-size="10pt" style:font-size-asian="10pt" style:font-size-complex="10pt" fo:language="sk" fo:country="SK"/>
    </style:style>
    <style:style style:name="P157" style:parent-style-name="Normálny" style:family="paragraph">
      <style:paragraph-properties fo:margin-left="0.25in">
        <style:tab-stops/>
      </style:paragraph-properties>
      <style:text-properties fo:font-size="10pt" style:font-size-asian="10pt" style:font-size-complex="10pt" fo:language="sk" fo:country="SK"/>
    </style:style>
    <style:style style:name="P158" style:parent-style-name="Normálny" style:list-style-name="LFO11" style:family="paragraph">
      <style:paragraph-properties fo:margin-left="0.2479in" fo:text-indent="-0.0506in">
        <style:tab-stops>
          <style:tab-stop style:type="left" style:position="0.2625in"/>
        </style:tab-stops>
      </style:paragraph-properties>
      <style:text-properties fo:font-size="10pt" style:font-size-asian="10pt" style:font-size-complex="10pt" fo:language="sk" fo:country="SK"/>
    </style:style>
    <style:style style:name="P159" style:parent-style-name="Normálny" style:family="paragraph">
      <style:paragraph-properties fo:margin-left="0.5076in">
        <style:tab-stops/>
      </style:paragraph-properties>
      <style:text-properties fo:font-size="10pt" style:font-size-asian="10pt" style:font-size-complex="10pt" fo:language="sk" fo:country="SK"/>
    </style:style>
    <style:style style:name="P160" style:parent-style-name="Normálny" style:list-style-name="LFO22" style:family="paragraph">
      <style:text-properties fo:font-size="10pt" style:font-size-asian="10pt" style:font-size-complex="10pt" fo:language="sk" fo:country="SK"/>
    </style:style>
    <style:style style:name="P161" style:parent-style-name="Normálny" style:list-style-name="LFO22" style:family="paragraph">
      <style:text-properties fo:font-size="10pt" style:font-size-asian="10pt" style:font-size-complex="10pt" fo:language="sk" fo:country="SK"/>
    </style:style>
    <style:style style:name="P162" style:parent-style-name="Normálny" style:list-style-name="LFO22" style:family="paragraph">
      <style:text-properties fo:font-size="10pt" style:font-size-asian="10pt" style:font-size-complex="10pt" fo:language="sk" fo:country="SK"/>
    </style:style>
    <style:style style:name="P163" style:parent-style-name="Normálny" style:list-style-name="LFO22" style:family="paragraph">
      <style:text-properties fo:font-size="10pt" style:font-size-asian="10pt" style:font-size-complex="10pt" fo:language="sk" fo:country="SK"/>
    </style:style>
    <style:style style:name="P164" style:parent-style-name="Normálny" style:family="paragraph">
      <style:text-properties fo:font-size="10pt" style:font-size-asian="10pt" style:font-size-complex="10pt" fo:language="sk" fo:country="SK"/>
    </style:style>
    <style:style style:name="P165" style:parent-style-name="Normálny" style:family="paragraph">
      <style:text-properties fo:font-size="10pt" style:font-size-asian="10pt" style:font-size-complex="10pt" fo:language="sk" fo:country="SK"/>
    </style:style>
    <style:style style:name="P166" style:parent-style-name="Normálny" style:list-style-name="LFO11" style:family="paragraph">
      <style:paragraph-properties fo:margin-left="0.2479in" fo:text-indent="-0.0506in">
        <style:tab-stops>
          <style:tab-stop style:type="left" style:position="0.2625in"/>
        </style:tab-stops>
      </style:paragraph-properties>
      <style:text-properties fo:font-size="10pt" style:font-size-asian="10pt" style:font-size-complex="10pt" fo:language="sk" fo:country="SK"/>
    </style:style>
    <style:style style:name="P167" style:parent-style-name="Normálny" style:family="paragraph">
      <style:paragraph-properties fo:margin-left="0.5076in">
        <style:tab-stops/>
      </style:paragraph-properties>
      <style:text-properties fo:font-size="10pt" style:font-size-asian="10pt" style:font-size-complex="10pt" fo:language="sk" fo:country="SK"/>
    </style:style>
    <style:style style:name="P168" style:parent-style-name="Normálny" style:list-style-name="LFO23" style:family="paragraph">
      <style:text-properties fo:font-size="10pt" style:font-size-asian="10pt" style:font-size-complex="10pt" fo:language="sk" fo:country="SK"/>
    </style:style>
    <style:style style:name="P169" style:parent-style-name="Normálny" style:list-style-name="LFO23" style:family="paragraph">
      <style:text-properties fo:font-size="10pt" style:font-size-asian="10pt" style:font-size-complex="10pt" fo:language="sk" fo:country="SK"/>
    </style:style>
    <style:style style:name="P170" style:parent-style-name="Normálny" style:list-style-name="LFO23" style:family="paragraph">
      <style:text-properties fo:font-size="10pt" style:font-size-asian="10pt" style:font-size-complex="10pt" fo:language="sk" fo:country="SK"/>
    </style:style>
    <style:style style:name="P171" style:parent-style-name="Normálny" style:list-style-name="LFO23" style:family="paragraph">
      <style:text-properties fo:font-size="10pt" style:font-size-asian="10pt" style:font-size-complex="10pt" fo:language="sk" fo:country="SK"/>
    </style:style>
    <style:style style:name="P172" style:parent-style-name="Normálny" style:family="paragraph">
      <style:text-properties fo:font-size="10pt" style:font-size-asian="10pt" style:font-size-complex="10pt" fo:language="sk" fo:country="SK"/>
    </style:style>
    <style:style style:name="P173" style:parent-style-name="Normálny" style:family="paragraph">
      <style:text-properties fo:font-size="10pt" style:font-size-asian="10pt" style:font-size-complex="10pt" fo:language="sk" fo:country="SK"/>
    </style:style>
    <style:style style:name="P174" style:parent-style-name="Normálny" style:list-style-name="LFO11" style:family="paragraph">
      <style:paragraph-properties fo:text-indent="-0.3131in">
        <style:tab-stops>
          <style:tab-stop style:type="left" style:position="-0.018in"/>
        </style:tab-stops>
      </style:paragraph-properties>
      <style:text-properties fo:font-size="10pt" style:font-size-asian="10pt" style:font-size-complex="10pt" fo:language="sk" fo:country="SK"/>
    </style:style>
    <style:style style:name="P175" style:parent-style-name="Normálny" style:list-style-name="LFO24" style:family="paragraph">
      <style:text-properties fo:font-size="10pt" style:font-size-asian="10pt" style:font-size-complex="10pt" fo:language="sk" fo:country="SK"/>
    </style:style>
    <style:style style:name="P176" style:parent-style-name="Normálny" style:list-style-name="LFO24" style:family="paragraph">
      <style:text-properties fo:font-size="10pt" style:font-size-asian="10pt" style:font-size-complex="10pt" fo:language="sk" fo:country="SK"/>
    </style:style>
    <style:style style:name="P177" style:parent-style-name="Normálny" style:list-style-name="LFO24" style:family="paragraph">
      <style:text-properties fo:font-size="10pt" style:font-size-asian="10pt" style:font-size-complex="10pt" fo:language="sk" fo:country="SK"/>
    </style:style>
    <style:style style:name="P178" style:parent-style-name="Normálny" style:list-style-name="LFO24" style:family="paragraph">
      <style:text-properties fo:font-size="10pt" style:font-size-asian="10pt" style:font-size-complex="10pt" fo:language="sk" fo:country="SK"/>
    </style:style>
    <style:style style:name="P179" style:parent-style-name="Normálny" style:list-style-name="LFO24" style:family="paragraph">
      <style:text-properties fo:font-size="10pt" style:font-size-asian="10pt" style:font-size-complex="10pt" fo:language="sk" fo:country="SK"/>
    </style:style>
    <style:style style:name="P180" style:parent-style-name="Normálny" style:list-style-name="LFO24" style:family="paragraph">
      <style:text-properties fo:font-size="10pt" style:font-size-asian="10pt" style:font-size-complex="10pt" fo:language="sk" fo:country="SK"/>
    </style:style>
    <style:style style:name="P181" style:parent-style-name="Normálny" style:family="paragraph">
      <style:paragraph-properties fo:margin-left="0.7604in">
        <style:tab-stops/>
      </style:paragraph-properties>
      <style:text-properties fo:font-size="10pt" style:font-size-asian="10pt" style:font-size-complex="10pt" fo:language="sk" fo:country="SK"/>
    </style:style>
    <style:style style:name="P182" style:parent-style-name="Normálny" style:family="paragraph">
      <style:paragraph-properties fo:margin-left="0.7604in">
        <style:tab-stops/>
      </style:paragraph-properties>
      <style:text-properties fo:font-size="10pt" style:font-size-asian="10pt" style:font-size-complex="10pt" fo:language="sk" fo:country="SK"/>
    </style:style>
    <style:style style:name="P183" style:parent-style-name="Normálny" style:list-style-name="LFO11" style:family="paragraph">
      <style:paragraph-properties fo:text-indent="-0.3131in"/>
      <style:text-properties fo:font-size="10pt" style:font-size-asian="10pt" style:font-size-complex="10pt" fo:language="sk" fo:country="SK"/>
    </style:style>
    <style:style style:name="P184" style:parent-style-name="Normálny" style:list-style-name="LFO25" style:family="paragraph">
      <style:text-properties fo:font-size="10pt" style:font-size-asian="10pt" style:font-size-complex="10pt" fo:language="sk" fo:country="SK"/>
    </style:style>
    <style:style style:name="P185" style:parent-style-name="Normálny" style:list-style-name="LFO25" style:family="paragraph">
      <style:text-properties fo:font-size="10pt" style:font-size-asian="10pt" style:font-size-complex="10pt" fo:language="sk" fo:country="SK"/>
    </style:style>
    <style:style style:name="P186" style:parent-style-name="Normálny" style:list-style-name="LFO25" style:family="paragraph">
      <style:text-properties fo:font-size="10pt" style:font-size-asian="10pt" style:font-size-complex="10pt" fo:language="sk" fo:country="SK"/>
    </style:style>
    <style:style style:name="P187" style:parent-style-name="Normálny" style:family="paragraph">
      <style:text-properties fo:font-size="10pt" style:font-size-asian="10pt" style:font-size-complex="10pt" fo:language="sk" fo:country="SK"/>
    </style:style>
    <style:style style:name="P188" style:parent-style-name="Normálny" style:family="paragraph">
      <style:text-properties fo:font-size="10pt" style:font-size-asian="10pt" style:font-size-complex="10pt" fo:language="sk" fo:country="SK"/>
    </style:style>
    <style:style style:name="P189" style:parent-style-name="Normálny" style:list-style-name="LFO11" style:family="paragraph">
      <style:paragraph-properties fo:text-indent="-0.3131in"/>
      <style:text-properties fo:font-size="10pt" style:font-size-asian="10pt" style:font-size-complex="10pt" fo:language="sk" fo:country="SK"/>
    </style:style>
    <style:style style:name="P190" style:parent-style-name="Normálny" style:family="paragraph">
      <style:paragraph-properties fo:margin-left="0.25in">
        <style:tab-stops/>
      </style:paragraph-properties>
      <style:text-properties fo:font-size="10pt" style:font-size-asian="10pt" style:font-size-complex="10pt" fo:language="sk" fo:country="SK"/>
    </style:style>
    <style:style style:name="P191" style:parent-style-name="Normálny" style:family="paragraph">
      <style:paragraph-properties fo:margin-left="0.25in">
        <style:tab-stops/>
      </style:paragraph-properties>
      <style:text-properties fo:font-size="10pt" style:font-size-asian="10pt" style:font-size-complex="10pt" fo:language="sk" fo:country="SK"/>
    </style:style>
    <style:style style:name="P192" style:parent-style-name="Normálny" style:family="paragraph">
      <style:paragraph-properties fo:margin-left="0.25in">
        <style:tab-stops/>
      </style:paragraph-properties>
      <style:text-properties fo:font-size="10pt" style:font-size-asian="10pt" style:font-size-complex="10pt" fo:language="sk" fo:country="SK"/>
    </style:style>
    <style:style style:name="P193" style:parent-style-name="Normálny" style:family="paragraph">
      <style:paragraph-properties fo:margin-left="0.25in">
        <style:tab-stops/>
      </style:paragraph-properties>
      <style:text-properties fo:font-size="10pt" style:font-size-asian="10pt" style:font-size-complex="10pt" fo:language="sk" fo:country="SK"/>
    </style:style>
    <style:style style:name="P194" style:parent-style-name="Normálny" style:list-style-name="LFO11" style:family="paragraph">
      <style:paragraph-properties fo:text-indent="-0.3131in"/>
      <style:text-properties fo:font-size="10pt" style:font-size-asian="10pt" style:font-size-complex="10pt" fo:language="sk" fo:country="SK"/>
    </style:style>
    <style:style style:name="P195" style:parent-style-name="Normálny" style:family="paragraph">
      <style:text-properties fo:font-size="10pt" style:font-size-asian="10pt" style:font-size-complex="10pt" fo:language="sk" fo:country="SK"/>
    </style:style>
    <style:style style:name="P196" style:parent-style-name="Normálny" style:family="paragraph">
      <style:text-properties fo:font-size="10pt" style:font-size-asian="10pt" style:font-size-complex="10pt" fo:language="sk" fo:country="SK"/>
    </style:style>
    <style:style style:name="P197" style:parent-style-name="Normálny" style:list-style-name="LFO11" style:family="paragraph">
      <style:paragraph-properties fo:text-indent="-0.3131in"/>
      <style:text-properties fo:font-size="10pt" style:font-size-asian="10pt" style:font-size-complex="10pt" fo:language="sk" fo:country="SK"/>
    </style:style>
    <style:style style:name="P198" style:parent-style-name="Normálny" style:list-style-name="LFO29" style:family="paragraph">
      <style:text-properties fo:font-size="10pt" style:font-size-asian="10pt" style:font-size-complex="10pt" fo:language="sk" fo:country="SK"/>
    </style:style>
    <style:style style:name="P199" style:parent-style-name="Normálny" style:list-style-name="LFO29" style:family="paragraph">
      <style:text-properties fo:font-size="10pt" style:font-size-asian="10pt" style:font-size-complex="10pt" fo:language="sk" fo:country="SK"/>
    </style:style>
    <style:style style:name="P200" style:parent-style-name="Normálny" style:list-style-name="LFO29" style:family="paragraph">
      <style:text-properties fo:font-size="10pt" style:font-size-asian="10pt" style:font-size-complex="10pt" fo:language="sk" fo:country="SK"/>
    </style:style>
    <style:style style:name="P201" style:parent-style-name="Normálny" style:family="paragraph">
      <style:text-properties fo:font-size="10pt" style:font-size-asian="10pt" style:font-size-complex="10pt" fo:language="sk" fo:country="SK"/>
    </style:style>
    <style:style style:name="P202" style:parent-style-name="Normálny" style:list-style-name="LFO11" style:family="paragraph">
      <style:paragraph-properties fo:text-indent="-0.3131in"/>
      <style:text-properties fo:font-size="10pt" style:font-size-asian="10pt" style:font-size-complex="10pt" fo:language="sk" fo:country="SK"/>
    </style:style>
    <style:style style:name="P203" style:parent-style-name="Normálny" style:list-style-name="LFO30" style:family="paragraph">
      <style:text-properties fo:font-size="10pt" style:font-size-asian="10pt" style:font-size-complex="10pt" fo:language="sk" fo:country="SK"/>
    </style:style>
    <style:style style:name="P204" style:parent-style-name="Normálny" style:list-style-name="LFO30" style:family="paragraph">
      <style:text-properties fo:font-size="10pt" style:font-size-asian="10pt" style:font-size-complex="10pt" fo:language="sk" fo:country="SK"/>
    </style:style>
    <style:style style:name="P205" style:parent-style-name="Normálny" style:list-style-name="LFO30" style:family="paragraph">
      <style:text-properties fo:font-size="10pt" style:font-size-asian="10pt" style:font-size-complex="10pt" fo:language="sk" fo:country="SK"/>
    </style:style>
    <style:style style:name="P206" style:parent-style-name="Normálny" style:list-style-name="LFO11" style:family="paragraph">
      <style:paragraph-properties fo:margin-left="0.5076in" fo:text-indent="-0.3104in">
        <style:tab-stops>
          <style:tab-stop style:type="left" style:position="0.0027in"/>
        </style:tab-stops>
      </style:paragraph-properties>
      <style:text-properties fo:font-size="10pt" style:font-size-asian="10pt" style:font-size-complex="10pt" fo:language="sk" fo:country="SK"/>
    </style:style>
    <style:style style:name="P207" style:parent-style-name="Normálny" style:list-style-name="LFO32" style:family="paragraph">
      <style:text-properties fo:font-size="10pt" style:font-size-asian="10pt" style:font-size-complex="10pt" fo:language="sk" fo:country="SK"/>
    </style:style>
    <style:style style:name="P208" style:parent-style-name="Normálny" style:list-style-name="LFO32" style:family="paragraph">
      <style:text-properties fo:font-size="10pt" style:font-size-asian="10pt" style:font-size-complex="10pt" fo:language="sk" fo:country="SK"/>
    </style:style>
    <style:style style:name="P209" style:parent-style-name="Normálny" style:list-style-name="LFO32" style:family="paragraph">
      <style:text-properties fo:font-size="10pt" style:font-size-asian="10pt" style:font-size-complex="10pt" fo:language="sk" fo:country="SK"/>
    </style:style>
    <style:style style:name="P210" style:parent-style-name="Normálny" style:list-style-name="LFO32" style:family="paragraph">
      <style:text-properties fo:font-size="10pt" style:font-size-asian="10pt" style:font-size-complex="10pt" fo:language="sk" fo:country="SK"/>
    </style:style>
    <style:style style:name="P211" style:parent-style-name="Normálny" style:family="paragraph">
      <style:paragraph-properties fo:margin-left="0.25in">
        <style:tab-stops/>
      </style:paragraph-properties>
      <style:text-properties fo:font-size="10pt" style:font-size-asian="10pt" style:font-size-complex="10pt" fo:language="sk" fo:country="SK"/>
    </style:style>
    <style:style style:name="P212" style:parent-style-name="Normálny" style:list-style-name="LFO11" style:family="paragraph">
      <style:paragraph-properties fo:margin-left="0.5076in" fo:text-indent="-0.3104in">
        <style:tab-stops>
          <style:tab-stop style:type="left" style:position="0.0027in"/>
        </style:tab-stops>
      </style:paragraph-properties>
      <style:text-properties fo:font-size="10pt" style:font-size-asian="10pt" style:font-size-complex="10pt" fo:language="sk" fo:country="SK"/>
    </style:style>
    <style:style style:name="P213" style:parent-style-name="Normálny" style:list-style-name="LFO36" style:family="paragraph">
      <style:text-properties fo:font-size="10pt" style:font-size-asian="10pt" style:font-size-complex="10pt" fo:language="sk" fo:country="SK"/>
    </style:style>
    <style:style style:name="P214" style:parent-style-name="Normálny" style:list-style-name="LFO36" style:family="paragraph">
      <style:text-properties fo:font-size="10pt" style:font-size-asian="10pt" style:font-size-complex="10pt" fo:language="sk" fo:country="SK"/>
    </style:style>
    <style:style style:name="P215" style:parent-style-name="Normálny" style:list-style-name="LFO36" style:family="paragraph">
      <style:text-properties fo:font-size="10pt" style:font-size-asian="10pt" style:font-size-complex="10pt" fo:language="sk" fo:country="SK"/>
    </style:style>
    <style:style style:name="P216" style:parent-style-name="Normálny" style:list-style-name="LFO36" style:family="paragraph">
      <style:text-properties fo:font-size="10pt" style:font-size-asian="10pt" style:font-size-complex="10pt" fo:language="sk" fo:country="SK"/>
    </style:style>
    <style:style style:name="P217" style:parent-style-name="Normálny" style:list-style-name="LFO36" style:family="paragraph">
      <style:text-properties fo:font-size="10pt" style:font-size-asian="10pt" style:font-size-complex="10pt" fo:language="sk" fo:country="SK"/>
    </style:style>
    <style:style style:name="P218" style:parent-style-name="Normálny" style:list-style-name="LFO36" style:family="paragraph">
      <style:text-properties fo:font-size="10pt" style:font-size-asian="10pt" style:font-size-complex="10pt" fo:language="sk" fo:country="SK"/>
    </style:style>
    <style:style style:name="P219" style:parent-style-name="Normálny" style:list-style-name="LFO36" style:family="paragraph">
      <style:text-properties fo:font-size="10pt" style:font-size-asian="10pt" style:font-size-complex="10pt" fo:language="sk" fo:country="SK"/>
    </style:style>
    <style:style style:name="P220" style:parent-style-name="Normálny" style:list-style-name="LFO36" style:family="paragraph">
      <style:text-properties fo:font-size="10pt" style:font-size-asian="10pt" style:font-size-complex="10pt" fo:language="sk" fo:country="SK"/>
    </style:style>
    <style:style style:name="P221" style:parent-style-name="Normálny" style:list-style-name="LFO36" style:family="paragraph">
      <style:text-properties fo:font-size="10pt" style:font-size-asian="10pt" style:font-size-complex="10pt" fo:language="sk" fo:country="SK"/>
    </style:style>
    <style:style style:name="P222" style:parent-style-name="Normálny" style:list-style-name="LFO36" style:family="paragraph">
      <style:text-properties fo:font-size="10pt" style:font-size-asian="10pt" style:font-size-complex="10pt" fo:language="sk" fo:country="SK"/>
    </style:style>
    <style:style style:name="P223" style:parent-style-name="Normálny" style:list-style-name="LFO36" style:family="paragraph">
      <style:text-properties fo:font-size="10pt" style:font-size-asian="10pt" style:font-size-complex="10pt" fo:language="sk" fo:country="SK"/>
    </style:style>
    <style:style style:name="P224" style:parent-style-name="Normálny" style:list-style-name="LFO36" style:family="paragraph">
      <style:text-properties fo:font-size="10pt" style:font-size-asian="10pt" style:font-size-complex="10pt" fo:language="sk" fo:country="SK"/>
    </style:style>
    <style:style style:name="P225" style:parent-style-name="Normálny" style:list-style-name="LFO36" style:family="paragraph">
      <style:text-properties fo:font-size="10pt" style:font-size-asian="10pt" style:font-size-complex="10pt" fo:language="sk" fo:country="SK"/>
    </style:style>
    <style:style style:name="P226" style:parent-style-name="Normálny" style:family="paragraph">
      <style:text-properties fo:font-size="10pt" style:font-size-asian="10pt" style:font-size-complex="10pt" fo:language="sk" fo:country="SK"/>
    </style:style>
    <style:style style:name="P227" style:parent-style-name="Normálny" style:family="paragraph">
      <style:text-properties fo:font-size="10pt" style:font-size-asian="10pt" style:font-size-complex="10pt" fo:language="sk" fo:country="SK"/>
    </style:style>
    <style:style style:name="P228" style:parent-style-name="Normálny" style:list-style-name="LFO11" style:family="paragraph">
      <style:paragraph-properties fo:margin-left="0.5076in" fo:text-indent="-0.3104in">
        <style:tab-stops>
          <style:tab-stop style:type="left" style:position="0.0027in"/>
        </style:tab-stops>
      </style:paragraph-properties>
      <style:text-properties fo:font-size="10pt" style:font-size-asian="10pt" style:font-size-complex="10pt" fo:language="sk" fo:country="SK"/>
    </style:style>
    <style:style style:name="P229" style:parent-style-name="Normálny" style:list-style-name="LFO36" style:family="paragraph">
      <style:text-properties fo:font-size="10pt" style:font-size-asian="10pt" style:font-size-complex="10pt" fo:language="sk" fo:country="SK"/>
    </style:style>
    <style:style style:name="P230" style:parent-style-name="Normálny" style:list-style-name="LFO36" style:family="paragraph">
      <style:text-properties fo:font-size="10pt" style:font-size-asian="10pt" style:font-size-complex="10pt" fo:language="sk" fo:country="SK"/>
    </style:style>
    <style:style style:name="P231" style:parent-style-name="Normálny" style:list-style-name="LFO36" style:family="paragraph">
      <style:text-properties fo:font-size="10pt" style:font-size-asian="10pt" style:font-size-complex="10pt" fo:language="sk" fo:country="SK"/>
    </style:style>
    <style:style style:name="P232" style:parent-style-name="Normálny" style:list-style-name="LFO36" style:family="paragraph">
      <style:text-properties fo:font-size="10pt" style:font-size-asian="10pt" style:font-size-complex="10pt" fo:language="sk" fo:country="SK"/>
    </style:style>
    <style:style style:name="P233" style:parent-style-name="Normálny" style:list-style-name="LFO36" style:family="paragraph">
      <style:text-properties fo:font-size="10pt" style:font-size-asian="10pt" style:font-size-complex="10pt" fo:language="sk" fo:country="SK"/>
    </style:style>
    <style:style style:name="P234" style:parent-style-name="Normálny" style:list-style-name="LFO36" style:family="paragraph">
      <style:text-properties fo:font-size="10pt" style:font-size-asian="10pt" style:font-size-complex="10pt" fo:language="sk" fo:country="SK"/>
    </style:style>
    <style:style style:name="P235" style:parent-style-name="Normálny" style:list-style-name="LFO36" style:family="paragraph">
      <style:text-properties fo:font-size="10pt" style:font-size-asian="10pt" style:font-size-complex="10pt" fo:language="sk" fo:country="SK"/>
    </style:style>
    <style:style style:name="P236" style:parent-style-name="Normálny" style:family="paragraph">
      <style:text-properties fo:font-size="10pt" style:font-size-asian="10pt" style:font-size-complex="10pt" fo:language="sk" fo:country="SK"/>
    </style:style>
    <style:style style:name="P237" style:parent-style-name="Normálny" style:list-style-name="LFO11" style:family="paragraph">
      <style:paragraph-properties fo:margin-left="0.25in" fo:text-indent="-0.2597in">
        <style:tab-stops>
          <style:tab-stop style:type="left" style:position="0.2604in"/>
        </style:tab-stops>
      </style:paragraph-properties>
    </style:style>
    <style:style style:name="T238" style:parent-style-name="Predvolenépísmoodseku" style:family="text">
      <style:text-properties fo:font-size="10pt" style:font-size-asian="10pt" style:font-size-complex="10pt" fo:language="sk" fo:country="SK"/>
    </style:style>
  </office:automatic-styles>
  <office:body>
    <office:text text:use-soft-page-breaks="true">
      <text:p text:style-name="P1">Vážené pani poslankyne, vážení pani poslanci,<text:s/>vážená pani starostka, vážený pán starosta</text:p>
      <text:p text:style-name="P2"><text:line-break/>v<text:s/>nasledujúcich<text:s/>mesiacoch<text:s/>sa bude vypracovávať Program hospodárskeho a sociálneho rozvoja<text:s/>Vašej obce v rámci <text:s/>Mikroregiónu Terchovská dolina, ktorého cieľom má byť<text:s/>vytvorenie vízie a stratégie rozvoja Vašej obce a celého mikroregiónu.<text:s/>Vzhľadom k tomu, že realizácia dotazníkového prieskumu medzi obyvateľmi zo skúseností vždy prináša mizivú úspešnosť a štatistickú nevyhodnotiteľnosť takéhoto prieskumu, obraciame sa na Vás ako zástupcov občanov Vašej obce, ktorí poznajú názory a potreby obyvateľov obce. <text:s/>Prostredníctvom tohto dotazníka Vás<text:s/>preto<text:s/>chceme požiadať<text:s/>nielen<text:s/>o vyjadrenie Vášho<text:s/>osobného<text:s/>pohľadu k problematike kvality života a potrieb smerovania rozvoja Vašej obce, ale aj o premietnutie všeobecne prevládajúcich názorov ostatných obyvateľov obce, ktorých ako poslankyňa/poslanec zastupujete. Vaše podnety a názory budú následne spracované do <text:s/>Program hospodárskeho a sociálneho rozvoja Vašej obce v rámci Mikroregiónu Terchovská dolina.</text:p>
      <text:p text:style-name="P3"/>
      <text:p text:style-name="P4"/>
      <text:list text:style-name="LFO11" text:continue-numbering="true">
        <text:list-item>
          <text:p text:style-name="P5">Podľa Vášho názoru <text:s/>a názoru občanov by sa (napr. pri využívaní voľných plôch, podpore investičných zámerov) mala obec orientovať viac na (zaškrtnite max. 3 oblasti):</text:p>
        </text:list-item>
      </text:list>
      <text:list text:style-name="LFO10" text:continue-numbering="true">
        <text:list-item>
          <text:p text:style-name="P6">priemysel</text:p>
        </text:list-item>
        <text:list-item>
          <text:p text:style-name="P7">poľnohospodárstvo</text:p>
        </text:list-item>
        <text:list-item>
          <text:p text:style-name="P8">cestovný ruch</text:p>
        </text:list-item>
        <text:list-item>
          <text:p text:style-name="P9">cezhraničná spolupráca</text:p>
        </text:list-item>
        <text:list-item>
          <text:p text:style-name="P10">technická infraštruktúra (doprava, energia, voda ...)</text:p>
        </text:list-item>
        <text:list-item>
          <text:p text:style-name="P11">vzdelávanie</text:p>
        </text:list-item>
        <text:list-item>
          <text:p text:style-name="P12">informačné technológie</text:p>
        </text:list-item>
        <text:list-item>
          <text:p text:style-name="P13">obyvateľov a ich podnety<text:s/></text:p>
        </text:list-item>
        <text:list-item>
          <text:p text:style-name="P14">životné prostredie</text:p>
        </text:list-item>
        <text:list-item>
          <text:p text:style-name="P15">iné (uveďte)</text:p>
        </text:list-item>
      </text:list>
      <text:p text:style-name="P16"/>
      <text:p text:style-name="P17"/>
      <text:list text:style-name="LFO11" text:continue-numbering="true">
        <text:list-item>
          <text:p text:style-name="P18">Najväčšie nedostatky vo Vašej obci vidia občania obce v oblastiach (zaškrtnite max. 3 oblasti) a prípadne uveďte k jednotlivým bodom aj konkrétnejší popis v čom:</text:p>
        </text:list-item>
      </text:list>
      <text:list text:style-name="LFO10" text:continue-numbering="true">
        <text:list-item>
          <text:p text:style-name="P19">hospodárstvo (ekonomická aktivita v obci)</text:p>
        </text:list-item>
        <text:list-item>
          <text:p text:style-name="P20">záujem občanov o dianie v obci</text:p>
        </text:list-item>
        <text:list-item>
          <text:p text:style-name="P21">cestovný ruch</text:p>
        </text:list-item>
        <text:list-item>
          <text:p text:style-name="P22">cezhraničná spolupráca</text:p>
        </text:list-item>
        <text:list-item>
          <text:p text:style-name="P23">technická infraštruktúra (doprava, energia, voda, kanalizácia ...)</text:p>
        </text:list-item>
        <text:list-item>
          <text:p text:style-name="P24">kultúra</text:p>
        </text:list-item>
        <text:list-item>
          <text:p text:style-name="P25">vzdelávanie (školstvo)</text:p>
        </text:list-item>
        <text:list-item>
          <text:p text:style-name="P26">šport</text:p>
        </text:list-item>
        <text:list-item>
          <text:p text:style-name="P27">služby</text:p>
        </text:list-item>
        <text:list-item>
          <text:p text:style-name="P28">životné prostredie</text:p>
        </text:list-item>
        <text:list-item>
          <text:p text:style-name="P29">iné (uveďte)</text:p>
        </text:list-item>
      </text:list>
      <text:p text:style-name="P30"/>
      <text:p text:style-name="P31"/>
      <text:list text:style-name="LFO11" text:continue-numbering="true">
        <text:list-item>
          <text:p text:style-name="P32">Na živote v obci najviac oceňujem/občania oceňujú (uveďte max. 3 najvýznamnejšie skutočnosti):</text:p>
        </text:list-item>
      </text:list>
      <text:p text:style-name="P33"/>
      <text:p text:style-name="P34"/>
      <text:p text:style-name="P35"/>
      <text:list text:style-name="LFO11" text:continue-numbering="true">
        <text:list-item>
          <text:p text:style-name="P36">Na živote v obci mi najviac prekáža/občanom prekáža <text:s text:c="2"/>(uveďte max. 3 najvýznamnejšie skutočnosti):</text:p>
        </text:list-item>
      </text:list>
      <text:p text:style-name="P37"/>
      <text:p text:style-name="P38"/>
      <text:p text:style-name="P39"/>
      <text:list text:style-name="LFO11" text:continue-numbering="true">
        <text:list-item>
          <text:p text:style-name="P40">Môj návrh na riešenie problémov ktoré som uviedol v bode 4) je/občania obce preferujú riešenie:</text:p>
        </text:list-item>
      </text:list>
      <text:p text:style-name="P41"/>
      <text:p text:style-name="P42"/>
      <text:p text:style-name="P43"/>
      <text:p text:style-name="P44"/>
      <text:p text:style-name="P45"/>
      <text:p text:style-name="P46"/>
      <text:soft-page-break/>
      <text:list text:style-name="LFO11" text:continue-numbering="true">
        <text:list-item>
          <text:p text:style-name="P47">Čo Vám/občanom v obci najviac chýba (uveďte max. 3 najzávažnejšie skutočnosti):</text:p>
        </text:list-item>
      </text:list>
      <text:p text:style-name="P48"/>
      <text:p text:style-name="P49"/>
      <text:list text:style-name="LFO11" text:continue-numbering="true">
        <text:list-item>
          <text:p text:style-name="P50">Aké zmeny by ste Vy/občania v najbližšej dobe uvítali vo Vašej obci (uveďte max. 3 najvýznamnejšie skutočnosti):</text:p>
        </text:list-item>
      </text:list>
      <text:p text:style-name="P51"/>
      <text:p text:style-name="P52"/>
      <text:list text:style-name="LFO11" text:continue-numbering="true">
        <text:list-item>
          <text:p text:style-name="P53">Čo si myslíte/myslia občania o poľnohospodárstve a lesníctve vo vzťahu k obci:</text:p>
          <text:list text:continue-numbering="true">
            <text:list-item>
              <text:p text:style-name="P54">treba ich zachovať, sú neoddeliteľnou súčasťou obce</text:p>
            </text:list-item>
            <text:list-item>
              <text:p text:style-name="P55">nemajú budúcnosť, nie je potrebné ich podporovať</text:p>
            </text:list-item>
            <text:list-item>
              <text:p text:style-name="P56">je potrebné ich podporovať v súvislosti s rozvojom cestovného ruchu – vidieckeho turizmu</text:p>
            </text:list-item>
            <text:list-item>
              <text:p text:style-name="P57">iné (uveďte)</text:p>
            </text:list-item>
          </text:list>
        </text:list-item>
      </text:list>
      <text:p text:style-name="P58"/>
      <text:p text:style-name="P59"/>
      <text:list text:style-name="LFO11" text:continue-numbering="true">
        <text:list-item>
          <text:p text:style-name="P60">Ktorý z nasledovných prvkov infraštruktúry je potrebné podľa Vášho názoru/požiadaviek občanov v obci rozšíriť, zrekonštruovať alebo vybudovať?</text:p>
        </text:list-item>
      </text:list>
      <text:list text:style-name="LFO12" text:continue-numbering="true">
        <text:list-item>
          <text:p text:style-name="P61">elektrické vedenie (zásobovanie elektrickou energiou)</text:p>
        </text:list-item>
        <text:list-item>
          <text:p text:style-name="P62">vodovod (zásobovanie pitnou vodou)</text:p>
        </text:list-item>
        <text:list-item>
          <text:p text:style-name="P63">plynovod (zásobovanie plynom)</text:p>
        </text:list-item>
        <text:list-item>
          <text:p text:style-name="P64">kanalizácia (likvidácia splaškových vôd)</text:p>
        </text:list-item>
        <text:list-item>
          <text:p text:style-name="P65">telekomunikácie (pokrytie signálom mobilných operátorov, pokrytie TV signálom, rozvoj internetu)</text:p>
        </text:list-item>
        <text:list-item>
          <text:p text:style-name="P66">miestne komunikácie</text:p>
        </text:list-item>
        <text:list-item>
          <text:p text:style-name="P67">cyklotrasy</text:p>
        </text:list-item>
        <text:list-item>
          <text:p text:style-name="P68">iné (uveďte)</text:p>
        </text:list-item>
      </text:list>
      <text:p text:style-name="P69"/>
      <text:p text:style-name="P70"/>
      <text:list text:style-name="LFO11" text:continue-numbering="true">
        <text:list-item>
          <text:p text:style-name="P71"><text:s text:c="2"/>Podľa Vášho názoru/názoru občanov je stav komunikácií v obci nasledovný <text:s text:c="12"/>( v prípade zlého stavu uveďte prosím aj konkrétne lokality v obci, ktoré je podľa Vás potrebné prednostne riešiť):</text:p>
        </text:list-item>
      </text:list>
      <text:list text:style-name="LFO13" text:continue-numbering="true">
        <text:list-item>
          <text:p text:style-name="P72">väčšina je v dobrom stave, priebežne sa opravujú poškodené úseky</text:p>
        </text:list-item>
        <text:list-item>
          <text:p text:style-name="P73">niektoré sú v dobrom stave, niektoré sú v zlom stave</text:p>
        </text:list-item>
        <text:list-item>
          <text:p text:style-name="P74">väčšina je v zlom stave, na niektorých úsekoch až v kritickom</text:p>
        </text:list-item>
        <text:list-item>
          <text:p text:style-name="P75">iné (uveďte)</text:p>
        </text:list-item>
      </text:list>
      <text:p text:style-name="P76"/>
      <text:p text:style-name="P77"/>
      <text:list text:style-name="LFO11" text:continue-numbering="true">
        <text:list-item>
          <text:p text:style-name="P78"><text:s text:c="2"/>Dopravné spojenie s okolitými obcami (mestami) Vám/občanom :</text:p>
        </text:list-item>
      </text:list>
      <text:p text:style-name="P79"><text:s text:c="2"/>autobusové spojenie</text:p>
      <text:list text:style-name="LFO14" text:continue-numbering="true">
        <text:list-item>
          <text:p text:style-name="P80">vyhovuje</text:p>
        </text:list-item>
        <text:list-item>
          <text:p text:style-name="P81">nevyhovuje (popíšte v čom)</text:p>
        </text:list-item>
      </text:list>
      <text:p text:style-name="P82"/>
      <text:p text:style-name="P83">vlakové spojenie</text:p>
      <text:list text:style-name="LFO15" text:continue-numbering="true">
        <text:list-item>
          <text:p text:style-name="P84">vyhovuje</text:p>
        </text:list-item>
        <text:list-item>
          <text:p text:style-name="P85">nevyhovuje (popíšte v čom)</text:p>
        </text:list-item>
      </text:list>
      <text:p text:style-name="P86"/>
      <text:p text:style-name="P87"/>
      <text:list text:style-name="LFO11" text:continue-numbering="true">
        <text:list-item>
          <text:p text:style-name="P88"><text:s text:c="2"/>Možnosti športového vyžitia <text:s/>resp. športoviská na území obce by mali byť podľa <text:s/></text:p>
        </text:list-item>
      </text:list>
      <text:p text:style-name="P89"><text:s text:c="2"/>Vás/občanov <text:s/>riešené:</text:p>
      <text:list text:style-name="LFO16" text:continue-numbering="true">
        <text:list-item>
          <text:p text:style-name="P90">súčasný stav je vyhovujúci</text:p>
        </text:list-item>
        <text:list-item>
          <text:p text:style-name="P91">je potrebné rozšíriť <text:s/>alebo doplniť existujúci areál <text:s/>pri ZŠ o ďalšie športoviská resp. vybavenie ( aké?)</text:p>
        </text:list-item>
        <text:list-item>
          <text:p text:style-name="P92">je potrebné vybudovať sieť malých univerzálnych ihrísk na rôznych miestach v obci</text:p>
        </text:list-item>
        <text:list-item>
          <text:p text:style-name="P93">iné</text:p>
        </text:list-item>
      </text:list>
      <text:p text:style-name="P94"/>
      <text:p text:style-name="P95"/>
      <text:p text:style-name="P96"/>
      <text:p text:style-name="P97"/>
      <text:p text:style-name="P98"/>
      <text:soft-page-break/>
      <text:list text:style-name="LFO11" text:continue-numbering="true">
        <text:list-item>
          <text:p text:style-name="P99">Chýbajú Vám/občanom v obci služby zdravotnej starostlivosti:</text:p>
        </text:list-item>
      </text:list>
      <text:list text:style-name="LFO26" text:continue-numbering="true">
        <text:list-item>
          <text:p text:style-name="P100">áno (ktoré)</text:p>
        </text:list-item>
        <text:list-item>
          <text:p text:style-name="P101">nie</text:p>
        </text:list-item>
      </text:list>
      <text:p text:style-name="P102"/>
      <text:p text:style-name="P103"/>
      <text:list text:style-name="LFO11" text:continue-numbering="true">
        <text:list-item>
          <text:p text:style-name="P104">Chýbajú Vám/občanom v obci služby sociálnej starostlivosti:</text:p>
        </text:list-item>
      </text:list>
      <text:list text:style-name="LFO27" text:continue-numbering="true">
        <text:list-item>
          <text:p text:style-name="P105">áno (ktoré)</text:p>
        </text:list-item>
        <text:list-item>
          <text:p text:style-name="P106">nie</text:p>
        </text:list-item>
      </text:list>
      <text:p text:style-name="P107"/>
      <text:p text:style-name="P108"/>
      <text:list text:style-name="LFO11" text:continue-numbering="true">
        <text:list-item>
          <text:p text:style-name="P109">Aké konkrétne služby Vám/občanom vo Vašej obci chýbajú ( uveďte prosím všetky<text:s/></text:p>
        </text:list-item>
      </text:list>
      <text:p text:style-name="P110"><text:s text:c="6"/>chýbajúce služby):</text:p>
      <text:p text:style-name="P111"/>
      <text:p text:style-name="P112"/>
      <text:list text:style-name="LFO11" text:continue-numbering="true">
        <text:list-item>
          <text:p text:style-name="P113">Predškolská a základná školská dochádzka by mala byť podľa Vás/občanov<text:s/></text:p>
        </text:list-item>
      </text:list>
      <text:p text:style-name="P114">realizovaná:</text:p>
      <text:list text:style-name="LFO28" text:continue-numbering="true">
        <text:list-item>
          <text:p text:style-name="P115">prostredníctvom materskej a základnej školy na území a v správe našej obce (obec má predpoklady na vyťaženie týchto školských inštitúcií)<text:s/></text:p>
        </text:list-item>
        <text:list-item>
          <text:p text:style-name="P116">prostredníctvom materskej a základnej školy umiestnených mimo našu obec, kde by sa na zreteľ brala dĺžka dochádzky (obec nemá predpoklady na vyťaženie týchto školských inštitúcií)</text:p>
        </text:list-item>
        <text:list-item>
          <text:p text:style-name="P117">rovnakým spôsobom ako sa realizuje v súčasnosti</text:p>
        </text:list-item>
        <text:list-item>
          <text:p text:style-name="P118">iné (uveďte)</text:p>
        </text:list-item>
      </text:list>
      <text:p text:style-name="P119"/>
      <text:p text:style-name="P120"/>
      <text:list text:style-name="LFO11" text:continue-numbering="true">
        <text:list-item>
          <text:p text:style-name="P121">Váš názor/názor občanov na situáciu v bytovej vybavenosti a výstavbe je:</text:p>
        </text:list-item>
      </text:list>
      <text:list text:style-name="LFO17" text:continue-numbering="true">
        <text:list-item>
          <text:p text:style-name="P122">je dostatok bytov, obec je schopná absorbovať aj nových obyvateľov</text:p>
        </text:list-item>
        <text:list-item>
          <text:p text:style-name="P123">nie je dostatok bytov, nedostatok však nie je akútny</text:p>
        </text:list-item>
        <text:list-item>
          <text:p text:style-name="P124">je chronický nedostatok bytov</text:p>
        </text:list-item>
      </text:list>
      <text:p text:style-name="P125"/>
      <text:p text:style-name="P126"/>
      <text:list text:style-name="LFO11" text:continue-numbering="true">
        <text:list-item>
          <text:p text:style-name="P127">Z hľadiska rozšírenia bytovej <text:s/>výstavby by ste Vy/občania preferovali<text:s/></text:p>
        </text:list-item>
      </text:list>
      <text:p text:style-name="P128"><text:s text:c="11"/>riešenie:</text:p>
      <text:list text:style-name="LFO18" text:continue-numbering="true">
        <text:list-item>
          <text:p text:style-name="P129">pripraviť nové lokality pre individuálnu bytovú výstavbu</text:p>
        </text:list-item>
        <text:list-item>
          <text:p text:style-name="P130">budovanie nájomných bytov</text:p>
        </text:list-item>
        <text:list-item>
          <text:p text:style-name="P131">podporovať investičné zámery budovania bytových domov</text:p>
        </text:list-item>
        <text:list-item>
          <text:p text:style-name="P132">bývanie by sa v obci malo realizovať výlučne v už existujúcich bytových objektoch, bez ďalšieho budovania</text:p>
        </text:list-item>
      </text:list>
      <text:p text:style-name="P133"/>
      <text:p text:style-name="P134"/>
      <text:list text:style-name="LFO11" text:continue-numbering="true">
        <text:list-item>
          <text:p text:style-name="P135">Aká je podľa Vás/občanov situácia v cestovnom ruchu v oblasti zariadení:</text:p>
        </text:list-item>
      </text:list>
      <text:list text:style-name="LFO19" text:continue-numbering="true">
        <text:list-item>
          <text:p text:style-name="P136">v obci je dostatok zariadení na primeranej úrovni</text:p>
        </text:list-item>
        <text:list-item>
          <text:p text:style-name="P137">v obci je dostatok zariadení ale na nízkej úrovni</text:p>
        </text:list-item>
        <text:list-item>
          <text:p text:style-name="P138">v obci je málo zariadení, ale na primeranej úrovni</text:p>
        </text:list-item>
        <text:list-item>
          <text:p text:style-name="P139">v obci je málo zariadení aj to na nízkej úrovni</text:p>
        </text:list-item>
        <text:list-item>
          <text:p text:style-name="P140">obec má nadbytok zariadení, ktoré nedokážu naplno využiť svoju kapacitu</text:p>
        </text:list-item>
        <text:list-item>
          <text:p text:style-name="P141">v obci chýba (uveďte)</text:p>
        </text:list-item>
      </text:list>
      <text:p text:style-name="P142"/>
      <text:list text:style-name="LFO11" text:continue-numbering="true">
        <text:list-item>
          <text:p text:style-name="P143">Aká je podľa Vás/občanov situácia v cestovnom ruchu v oblasti návštevnosti:</text:p>
        </text:list-item>
      </text:list>
      <text:list text:style-name="LFO20" text:continue-numbering="true">
        <text:list-item>
          <text:p text:style-name="P144">príliš veľa turistov, počas sezóny spôsobujú záťaž pre občanov obce (hluk)</text:p>
        </text:list-item>
        <text:list-item>
          <text:p text:style-name="P145">pomerne veľa turistov, pre ktorých je obec cieľovou stanicou</text:p>
        </text:list-item>
        <text:list-item>
          <text:p text:style-name="P146">pomerne veľa turistov, ktorí však v obci neostávajú, len ňou prechádzajú</text:p>
        </text:list-item>
        <text:list-item>
          <text:p text:style-name="P147">vzhľadom na možnosti obce ju navštívi málo turistov, obec má čo ponúknuť (uveďte konkrétne čo)</text:p>
        </text:list-item>
        <text:list-item>
          <text:p text:style-name="P148">v obci neexistuje cestovný ruch</text:p>
        </text:list-item>
      </text:list>
      <text:p text:style-name="P149"/>
      <text:p text:style-name="P150"/>
      <text:list text:style-name="LFO11" text:continue-numbering="true">
        <text:list-item>
          <text:p text:style-name="P151">Akým spôsobom by sa mala podľa Vás/občanov realizovať propagácia obce <text:s/></text:p>
        </text:list-item>
      </text:list>
      <text:p text:style-name="P152"><text:s text:c="11"/>v oblasti cestovného ruchu:</text:p>
      <text:list text:style-name="LFO21" text:continue-numbering="true">
        <text:list-item>
          <text:p text:style-name="P153">propagáciu má zabezpečovať obec a má propagovať všetky služby a zariadenia cestovného ruchu – obec má byť iniciátorom a má zabezpečiť financovanie (vrátane výstav, propagačného materiálu)</text:p>
        </text:list-item>
        <text:list-item>
          <text:p text:style-name="P154">samotná obec zatiaľ nemá vysoké príjmy z cestovného ruchu a preto je logické, že neinvestuje do propagácie, propagovať majú v prvom rade svoje služby a zariadenia samotní podnikatelia a zároveň majú propagovať aj obec</text:p>
        </text:list-item>
        <text:list-item>
          <text:p text:style-name="P155">propagáciu a rozvoj cestovného ruchu by malo zabezpečovať združenie cestovného ruchu, ktorého členmi budú všetky subjekty cestovného ruchu vrátane podnikateľov, inštitúcií a samosprávy</text:p>
        </text:list-item>
      </text:list>
      <text:p text:style-name="P156"/>
      <text:p text:style-name="P157"/>
      <text:list text:style-name="LFO11" text:continue-numbering="true">
        <text:list-item>
          <text:p text:style-name="P158">Akým spôsobom by mal podľa Vášho názoru/ názoru občanov zasahovať<text:s/></text:p>
        </text:list-item>
      </text:list>
      <text:p text:style-name="P159"><text:s text:c="10"/>cestovný ruch a jeho rozvoj do života obce:</text:p>
      <text:list text:style-name="LFO22" text:continue-numbering="true">
        <text:list-item>
          <text:p text:style-name="P160">cestovný ruch a jeho rozvoj by sa mali realizovať na celom území obce, obec by mala žiť a priťahovať turistov celoročne a celodenne, zároveň by sa zvýšila kvalita života jej obyvateľov</text:p>
        </text:list-item>
        <text:list-item>
          <text:p text:style-name="P161">obec by mala priťahovať turistov len dennými aktivitami ako sú napríklad kultúrne a športové akcie</text:p>
        </text:list-item>
        <text:list-item>
          <text:p text:style-name="P162">obec by mala slúžiť obyvateľom, cestovný ruch treba rozvíjať v lokalitách na to určených (kde už v súčasnosti existujú prevádzky zariadení cestovného ruchu)</text:p>
        </text:list-item>
        <text:list-item>
          <text:p text:style-name="P163">v obci vôbec nie je potrebné rozvíjať cestovný ruch</text:p>
        </text:list-item>
      </text:list>
      <text:p text:style-name="P164"/>
      <text:p text:style-name="P165"/>
      <text:list text:style-name="LFO11" text:continue-numbering="true">
        <text:list-item>
          <text:p text:style-name="P166">Ako vnímate/ občania vnímajú <text:s/>vzťahy a väzby so susediacimi obcami<text:s/></text:p>
        </text:list-item>
      </text:list>
      <text:p text:style-name="P167"><text:s text:c="10"/>a obcami v blízkom okolí:</text:p>
      <text:list text:style-name="LFO23" text:continue-numbering="true">
        <text:list-item>
          <text:p text:style-name="P168">sú nadštandardné a dobré, existuje spolupráca na rôznych úrovniach, osobné, priateľské, pracovné, obchodné a iné väzby sú samozrejmosťou</text:p>
        </text:list-item>
        <text:list-item>
          <text:p text:style-name="P169">susedné a okolité obce vnímam ako samostatné bez akýchkoľvek vzťahov s našou obcou</text:p>
        </text:list-item>
        <text:list-item>
          <text:p text:style-name="P170">obec by sa mal viac orientovať na spoluprácu, budovanie a rozširovanie vzťahov s okolitými obcami</text:p>
        </text:list-item>
        <text:list-item>
          <text:p text:style-name="P171">iné (uveďte)</text:p>
        </text:list-item>
      </text:list>
      <text:p text:style-name="P172"/>
      <text:p text:style-name="P173"/>
      <text:list text:style-name="LFO11" text:continue-numbering="true">
        <text:list-item>
          <text:p text:style-name="P174"><text:s/>Váš názor/názor občanov na cezhraničnú spoluprácu obcí je:</text:p>
        </text:list-item>
      </text:list>
      <text:list text:style-name="LFO24" text:continue-numbering="true">
        <text:list-item>
          <text:p text:style-name="P175">mala by sa realizovať na úrovni štátu, to postačuje</text:p>
        </text:list-item>
        <text:list-item>
          <text:p text:style-name="P176">mala by byť riadená samosprávnym krajom, vrátane financovania</text:p>
        </text:list-item>
        <text:list-item>
          <text:p text:style-name="P177">jej nositeľom by mala byť samotná obec a jej predstavitelia</text:p>
        </text:list-item>
        <text:list-item>
          <text:p text:style-name="P178">mala by sa rozvíjať na rôznych úrovniach a mali by sa o ňu starať rôzne združenia subjektov a občanov</text:p>
        </text:list-item>
        <text:list-item>
          <text:p text:style-name="P179">k jej budovaniu by mala prispievať každá inštitúcia, každá organizácia, každý podnikateľský subjekt, každý občan</text:p>
        </text:list-item>
        <text:list-item>
          <text:p text:style-name="P180">nie je potrebné ju rozvíjať</text:p>
        </text:list-item>
      </text:list>
      <text:p text:style-name="P181"/>
      <text:p text:style-name="P182"/>
      <text:list text:style-name="LFO11" text:continue-numbering="true">
        <text:list-item>
          <text:p text:style-name="P183">Ako vnímate/občania obce vnímajú cezhraničnú spoluprácu Vašej obce s obcami za hranicami SR:</text:p>
        </text:list-item>
      </text:list>
      <text:list text:style-name="LFO25" text:continue-numbering="true">
        <text:list-item>
          <text:p text:style-name="P184">vzťahy sú nadštandardné a treba ich rozvíjať ďalej</text:p>
        </text:list-item>
        <text:list-item>
          <text:p text:style-name="P185">obce za hranicami SR vnímam ako „cudzie“ ale napriek tomu existuje spolupráca</text:p>
        </text:list-item>
        <text:list-item>
          <text:p text:style-name="P186">obec by sa mala orientovať viac na budovanie vzťahov a partnerstiev v rámci SR a s druhou stranou udržiavať len priateľské kontakty</text:p>
        </text:list-item>
      </text:list>
      <text:p text:style-name="P187"/>
      <text:p text:style-name="P188"/>
      <text:list text:style-name="LFO11" text:continue-numbering="true">
        <text:list-item>
          <text:p text:style-name="P189">V čom vidíte Vy/občania prínos rozvoja spolupráce medzi obcami (uveďte max. 3 skutočnosti):</text:p>
        </text:list-item>
      </text:list>
      <text:p text:style-name="P190"/>
      <text:p text:style-name="P191"/>
      <text:p text:style-name="P192"/>
      <text:p text:style-name="P193"/>
      <text:list text:style-name="LFO11" text:continue-numbering="true">
        <text:list-item>
          <text:p text:style-name="P194">Kde vidíte Vy/občania možnosti ďalšej spolupráce Vašej obce s inými obcami (uveďte max. 3 oblasti, skutočnosti – pokúste sa ich konkretizovať):</text:p>
        </text:list-item>
      </text:list>
      <text:p text:style-name="P195"/>
      <text:p text:style-name="P196"/>
      <text:soft-page-break/>
      <text:list text:style-name="LFO11" text:continue-numbering="true">
        <text:list-item>
          <text:p text:style-name="P197">Čo si myslíte Vy/občania o celkovom vzhľade Vašej obce:</text:p>
        </text:list-item>
      </text:list>
      <text:list text:style-name="LFO29" text:continue-numbering="true">
        <text:list-item>
          <text:p text:style-name="P198">obec ako celok vytvára príjemné prostredie, bez akéhokoľvek narúšania jej estetického vzhľadu</text:p>
        </text:list-item>
        <text:list-item>
          <text:p text:style-name="P199">v obci sa nachádza niekoľko prvkov, ktoré narúšajú celkový estetický vzhľad obce (uveďte ktoré)</text:p>
        </text:list-item>
        <text:list-item>
          <text:p text:style-name="P200">v obci sa nachádza množstvo prvkov, ktoré narúšajú celkový estetický vzhľad obce a je potrebné ich odstrániť (uveďte ktoré)</text:p>
        </text:list-item>
      </text:list>
      <text:p text:style-name="P201"/>
      <text:list text:style-name="LFO11" text:continue-numbering="true">
        <text:list-item>
          <text:p text:style-name="P202">Kto sa má podľa Vášho názoru/názoru občanov starať o čistotu a vzhľad obce:</text:p>
        </text:list-item>
      </text:list>
      <text:list text:style-name="LFO30" text:continue-numbering="true">
        <text:list-item>
          <text:p text:style-name="P203">obec prostredníctvom vlastných alebo súkromných organizácií</text:p>
        </text:list-item>
        <text:list-item>
          <text:p text:style-name="P204">každý v okolí vlastných príbytkov, či prevádzok svojich firiem, na spoločných miestach obec</text:p>
        </text:list-item>
        <text:list-item>
          <text:p text:style-name="P205">je potrebné hromadne využívať verejnoprospešné práce a práce na báze dobrovoľnosti<text:s/></text:p>
        </text:list-item>
      </text:list>
      <text:list text:style-name="LFO11" text:continue-numbering="true">
        <text:list-item>
          <text:p text:style-name="P206">Separovaný zberu komunálneho (odpad z domácností) a biologického (odpad zo záhrad) vo Vašej obci:</text:p>
        </text:list-item>
      </text:list>
      <text:list text:style-name="LFO32" text:continue-numbering="true">
        <text:list-item>
          <text:p text:style-name="P207">funguje bez problémov v dostatočnej miere</text:p>
        </text:list-item>
        <text:list-item>
          <text:p text:style-name="P208">bolo by vhodné jeho rozšírenie o ďalšie separované druhy odpadu</text:p>
        </text:list-item>
        <text:list-item>
          <text:p text:style-name="P209">bolo by vhodné jeho rozšírenie aj pre existujúce druhy separovaného odpadu v rámci obce</text:p>
        </text:list-item>
        <text:list-item>
          <text:p text:style-name="P210">nie je zavedený</text:p>
        </text:list-item>
      </text:list>
      <text:p text:style-name="P211"/>
      <text:list text:style-name="LFO11" text:continue-numbering="true">
        <text:list-item>
          <text:p text:style-name="P212">Označte max. 3 skutočnosti, ktorých riešenie považujete Vy/občania vo Vašej obci za prioritné. Pri každej označenej otázke otázke uveďte prosím konkrétne v čom vidíte podstatu problému resp. konkrétne budovy, komunikácie, typy znečistenia a pod., poprípade Váš návrh riešenia:</text:p>
        </text:list-item>
      </text:list>
      <text:list text:style-name="LFO36" text:continue-numbering="true">
        <text:list-item>
          <text:p text:style-name="P213">strata záujmu občanov o spoločenské dianie v obci (o život v obci)</text:p>
        </text:list-item>
        <text:list-item>
          <text:p text:style-name="P214">neochota občanov akýmkoľvek spôsobom prispieť k rozvoju obce</text:p>
        </text:list-item>
        <text:list-item>
          <text:p text:style-name="P215">narušené medziľudské vzťahy</text:p>
        </text:list-item>
        <text:list-item>
          <text:p text:style-name="P216">oprava pozemných komunikácií</text:p>
        </text:list-item>
        <text:list-item>
          <text:p text:style-name="P217">dobudovanie technickej infraštruktúry (podčiarknite čo konkrétne: rozvod elektrickej energie, plynovod, vodovod, kanalizácia, centrálne zásobovanie teplom, internet, protipovodňové opatrenia, regulácia vodných tokov)</text:p>
        </text:list-item>
        <text:list-item>
          <text:p text:style-name="P218">rekonštrukcia obecných budov (ktorých)</text:p>
        </text:list-item>
        <text:list-item>
          <text:p text:style-name="P219">verejná hromadná doprava (autobusová, popr. železničná)<text:s/></text:p>
        </text:list-item>
        <text:list-item>
          <text:p text:style-name="P220">zanikajúce tradície a remeslá</text:p>
        </text:list-item>
        <text:list-item>
          <text:p text:style-name="P221">starostlivosť o seniorov v našej obci</text:p>
        </text:list-item>
        <text:list-item>
          <text:p text:style-name="P222">málo pracovných príležitostí priamo v obci</text:p>
        </text:list-item>
        <text:list-item>
          <text:p text:style-name="P223">vytratenie sa kultúrnych a športových podujatí zo života obce</text:p>
        </text:list-item>
        <text:list-item>
          <text:p text:style-name="P224">znečisťovanie životného prostredia (čierne skládky odpadu, spaľovanie biologického odpadu – lístie, tráva, a pod.)</text:p>
        </text:list-item>
        <text:list-item>
          <text:p text:style-name="P225">narúšanie architektonického rázu našej obce pribúdajúcimi novostavbami</text:p>
        </text:list-item>
      </text:list>
      <text:p text:style-name="P226"/>
      <text:p text:style-name="P227"/>
      <text:list text:style-name="LFO11" text:continue-numbering="true">
        <text:list-item>
          <text:p text:style-name="P228">Ktorý zo sociálnych problémov vo Vašej obci považujete Vy/občania obce za najzávažnejší, prípadne uveďte Váš návrh riešenia tohto problému:</text:p>
        </text:list-item>
      </text:list>
      <text:list text:style-name="LFO36" text:continue-numbering="true">
        <text:list-item>
          <text:p text:style-name="P229">kriminalita</text:p>
        </text:list-item>
        <text:list-item>
          <text:p text:style-name="P230">drogy</text:p>
        </text:list-item>
        <text:list-item>
          <text:p text:style-name="P231">alkoholizmus</text:p>
        </text:list-item>
        <text:list-item>
          <text:p text:style-name="P232">nezamestnanosť</text:p>
        </text:list-item>
        <text:list-item>
          <text:p text:style-name="P233">vandalizmus</text:p>
        </text:list-item>
        <text:list-item>
          <text:p text:style-name="P234">bezdomovci</text:p>
        </text:list-item>
        <text:list-item>
          <text:p text:style-name="P235">iné (uveďte) <text:s/></text:p>
        </text:list-item>
      </text:list>
      <text:p text:style-name="P236"/>
      <text:list text:style-name="LFO11" text:continue-numbering="true">
        <text:list-item>
          <text:p text:style-name="P237"><text:span text:style-name="T238">Pokúste sa identifikovať (popísať) jeden prvok, ktorý sa Vás ako <text:s/>prvý napadne v súvislosti s Vašou obcou (napríklad nejaká stavba, aktivita, tradícia, remeslo, pieseň atď.):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language="cs" fo:country="CZ" style:language-asian="cs" style:country-asian="CZ" fo:hyphenate="false"/>
    </style:style>
    <style:style style:name="Predvolenépísmoodseku" style:display-name="Predvolené písmo odseku" style:family="text"/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style:style style:name="Normálnywebový" style:display-name="Normálny (webový)" style:family="paragraph" style:parent-style-name="Normálny">
      <style:paragraph-properties fo:margin-top="0.0694in" fo:margin-bottom="0.0694in"/>
      <style:text-properties fo:hyphenate="false"/>
    </style:style>
    <style:style style:name="Základnýtext2" style:display-name="Základný text 2" style:family="paragraph" style:parent-style-name="Normálny">
      <style:paragraph-properties fo:margin-top="0.0694in" fo:margin-bottom="0.0694in"/>
      <style:text-properties fo:hyphenate="false"/>
    </style:style>
    <style:style style:name="Zvýraznenie" style:display-name="Zvýrazn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Bookman Old Style" fo:font-size="16pt" style:font-size-asian="16pt" style:font-size-complex="16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Bookman Old Style" fo:font-size="16pt" style:font-size-asian="16pt" style:font-size-complex="16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Bookman Old Style" fo:font-size="18pt" style:font-size-asian="18pt" style:font-size-complex="18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Bookman Old Style" fo:font-size="16pt" style:font-size-asian="16pt" style:font-size-complex="16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Bookman Old Style" fo:font-size="18pt" style:font-size-asian="18pt" style:font-size-complex="18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Bookman Old Style" fo:font-size="18pt" style:font-size-asian="18pt" style:font-size-complex="18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Bookman Old Style" fo:font-size="18pt" style:font-size-asian="18pt" style:font-size-complex="18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Bookman Old Style" fo:font-size="18pt" style:font-size-asian="18pt" style:font-size-complex="18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Bookman Old Style" fo:font-size="18pt" style:font-size-asian="18pt" style:font-size-complex="18pt"/>
    </style:style>
    <style:style style:name="WW_CharLFO12LVL1" style:family="text">
      <style:text-properties style:font-name="Bookman Old Style" fo:font-size="18pt" style:font-size-asian="18pt" style:font-size-complex="18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Bookman Old Style" fo:font-size="18pt" style:font-size-asian="18pt" style:font-size-complex="18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Bookman Old Style" fo:font-size="18pt" style:font-size-asian="18pt" style:font-size-complex="18pt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Bookman Old Style" fo:font-size="18pt" style:font-size-asian="18pt" style:font-size-complex="18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Bookman Old Style" fo:font-size="18pt" style:font-size-asian="18pt" style:font-size-complex="18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Bookman Old Style" fo:font-size="18pt" style:font-size-asian="18pt" style:font-size-complex="18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Bookman Old Style" fo:font-size="18pt" style:font-size-asian="18pt" style:font-size-complex="18pt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Bookman Old Style" fo:font-size="18pt" style:font-size-asian="18pt" style:font-size-complex="18pt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Bookman Old Style" fo:font-size="18pt" style:font-size-asian="18pt" style:font-size-complex="18pt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Bookman Old Style" fo:font-size="18pt" style:font-size-asian="18pt" style:font-size-complex="18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Bookman Old Style" fo:font-size="18pt" style:font-size-asian="18pt" style:font-size-complex="18pt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Bookman Old Style" fo:font-size="18pt" style:font-size-asian="18pt" style:font-size-complex="18pt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Bookman Old Style" fo:font-size="18pt" style:font-size-asian="18pt" style:font-size-complex="18pt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Bookman Old Style" fo:font-size="18pt" style:font-size-asian="18pt" style:font-size-complex="18pt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Bookman Old Style" fo:font-size="18pt" style:font-size-asian="18pt" style:font-size-complex="18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Bookman Old Style" fo:font-size="18pt" style:font-size-asian="18pt" style:font-size-complex="18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Bookman Old Style" fo:font-size="18pt" style:font-size-asian="18pt" style:font-size-complex="18pt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Bookman Old Style" fo:font-size="18pt" style:font-size-asian="18pt" style:font-size-complex="18pt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Bookman Old Style" fo:font-size="18pt" style:font-size-asian="18pt" style:font-size-complex="18pt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Bookman Old Style" fo:font-size="18pt" style:font-size-asian="18pt" style:font-size-complex="18pt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Bookman Old Style" fo:font-size="18pt" style:font-size-asian="18pt" style:font-size-complex="18pt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Bookman Old Style" fo:font-size="18pt" style:font-size-asian="18pt" style:font-size-complex="18pt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Bookman Old Style" fo:font-size="18pt" style:font-size-asian="18pt" style:font-size-complex="18pt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Bookman Old Style" fo:font-size="18pt" style:font-size-asian="18pt" style:font-size-complex="18pt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Bookman Old Style" fo:font-size="18pt" style:font-size-asian="18pt" style:font-size-complex="18pt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25in" text:min-label-width="0.25in"/>
        <style:text-properties style:font-name="Bookman Old Style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25in" text:min-label-width="0.25in"/>
        <style:text-properties style:font-name="Bookman Old Style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25in" text:min-label-width="0.25in"/>
        <style:text-properties style:font-name="Bookman Old Style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25in" text:min-label-width="0.25in"/>
        <style:text-properties style:font-name="Bookman Old Style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25in" text:min-label-width="0.25in"/>
        <style:text-properties style:font-name="Bookman Old Style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25in" text:min-label-width="0.25in"/>
        <style:text-properties style:font-name="Bookman Old Style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25in" text:min-label-width="0.25in"/>
        <style:text-properties style:font-name="Bookman Old Style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3541in" text:min-label-width="0.25in"/>
        <style:text-properties style:font-name="Bookman Old Style"/>
      </text:list-level-style-bullet>
      <text:list-level-style-bullet text:level="2" text:style-name="WW_CharLFO10LVL2" text:bullet-char="o">
        <style:list-level-properties text:space-before="0.8541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3541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8541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3541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8541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3541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8541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3541in" text:min-label-width="0.25in"/>
        <style:text-properties style:font-name="Wingdings"/>
      </text:list-level-style-bullet>
    </text:list-style>
    <text:list-style style:name="LFO11">
      <text:list-level-style-number text:level="1" style:num-suffix=".)" style:num-format="1">
        <style:list-level-properties text:space-before="0.25in" text:min-label-width="0.2604in"/>
      </text:list-level-style-number>
      <text:list-level-style-bullet text:level="2" text:style-name="WW_CharLFO11LVL2" text:bullet-char="□">
        <style:list-level-properties text:space-before="0.75in" text:min-label-width="0.25in"/>
        <style:text-properties style:font-name="Bookman Old Style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□">
        <style:list-level-properties text:space-before="0.7604in" text:min-label-width="0.25in"/>
        <style:text-properties style:font-name="Bookman Old Style"/>
      </text:list-level-style-bullet>
      <text:list-level-style-bullet text:level="2" text:style-name="WW_CharLFO12LVL2" text:bullet-char="o">
        <style:list-level-properties text:space-before="1.2604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7604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2604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7604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2604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7604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2604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7604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.7604in" text:min-label-width="0.25in"/>
        <style:text-properties style:font-name="Bookman Old Style"/>
      </text:list-level-style-bullet>
      <text:list-level-style-bullet text:level="2" text:style-name="WW_CharLFO13LVL2" text:bullet-char="o">
        <style:list-level-properties text:space-before="1.2604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7604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2604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7604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2604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7604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2604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7604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.75in" text:min-label-width="0.25in"/>
        <style:text-properties style:font-name="Bookman Old Style"/>
      </text:list-level-style-bullet>
      <text:list-level-style-bullet text:level="2" text:style-name="WW_CharLFO1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.7416in" text:min-label-width="0.25in"/>
        <style:text-properties style:font-name="Bookman Old Style"/>
      </text:list-level-style-bullet>
      <text:list-level-style-bullet text:level="2" text:style-name="WW_CharLFO15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.7604in" text:min-label-width="0.25in"/>
        <style:text-properties style:font-name="Bookman Old Style"/>
      </text:list-level-style-bullet>
      <text:list-level-style-bullet text:level="2" text:style-name="WW_CharLFO16LVL2" text:bullet-char="o">
        <style:list-level-properties text:space-before="1.2604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604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604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604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604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604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604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604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.7604in" text:min-label-width="0.25in"/>
        <style:text-properties style:font-name="Bookman Old Style"/>
      </text:list-level-style-bullet>
      <text:list-level-style-bullet text:level="2" text:style-name="WW_CharLFO17LVL2" text:bullet-char="o">
        <style:list-level-properties text:space-before="1.2604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7604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2604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7604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2604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7604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2604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7604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.7416in" text:min-label-width="0.25in"/>
        <style:text-properties style:font-name="Bookman Old Style"/>
      </text:list-level-style-bullet>
      <text:list-level-style-bullet text:level="2" text:style-name="WW_CharLFO18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.7604in" text:min-label-width="0.25in"/>
        <style:text-properties style:font-name="Bookman Old Style"/>
      </text:list-level-style-bullet>
      <text:list-level-style-bullet text:level="2" text:style-name="WW_CharLFO19LVL2" text:bullet-char="o">
        <style:list-level-properties text:space-before="1.2604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7604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2604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7604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2604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7604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260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7604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.7416in" text:min-label-width="0.25in"/>
        <style:text-properties style:font-name="Bookman Old Style"/>
      </text:list-level-style-bullet>
      <text:list-level-style-bullet text:level="2" text:style-name="WW_CharLFO20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□">
        <style:list-level-properties text:space-before="0.7416in" text:min-label-width="0.25in"/>
        <style:text-properties style:font-name="Bookman Old Style"/>
      </text:list-level-style-bullet>
      <text:list-level-style-bullet text:level="2" text:style-name="WW_CharLFO21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□">
        <style:list-level-properties text:space-before="0.7416in" text:min-label-width="0.25in"/>
        <style:text-properties style:font-name="Bookman Old Style"/>
      </text:list-level-style-bullet>
      <text:list-level-style-bullet text:level="2" text:style-name="WW_CharLFO22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.7416in" text:min-label-width="0.25in"/>
        <style:text-properties style:font-name="Bookman Old Style"/>
      </text:list-level-style-bullet>
      <text:list-level-style-bullet text:level="2" text:style-name="WW_CharLFO23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.7604in" text:min-label-width="0.25in"/>
        <style:text-properties style:font-name="Bookman Old Style"/>
      </text:list-level-style-bullet>
      <text:list-level-style-bullet text:level="2" text:style-name="WW_CharLFO24LVL2" text:bullet-char="o">
        <style:list-level-properties text:space-before="1.2604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7604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2.2604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7604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3.2604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7604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4.2604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7604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.7416in" text:min-label-width="0.25in"/>
        <style:text-properties style:font-name="Bookman Old Style"/>
      </text:list-level-style-bullet>
      <text:list-level-style-bullet text:level="2" text:style-name="WW_CharLFO25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□">
        <style:list-level-properties text:space-before="0.7604in" text:min-label-width="0.25in"/>
        <style:text-properties style:font-name="Bookman Old Style"/>
      </text:list-level-style-bullet>
      <text:list-level-style-bullet text:level="2" text:style-name="WW_CharLFO26LVL2" text:bullet-char="o">
        <style:list-level-properties text:space-before="1.2604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7604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2.2604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7604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3.2604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7604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4.2604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7604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.7604in" text:min-label-width="0.25in"/>
        <style:text-properties style:font-name="Bookman Old Style"/>
      </text:list-level-style-bullet>
      <text:list-level-style-bullet text:level="2" text:style-name="WW_CharLFO27LVL2" text:bullet-char="o">
        <style:list-level-properties text:space-before="1.2604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7604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.2604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7604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.2604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7604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.260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7604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□">
        <style:list-level-properties text:space-before="0.7416in" text:min-label-width="0.25in"/>
        <style:text-properties style:font-name="Bookman Old Style"/>
      </text:list-level-style-bullet>
      <text:list-level-style-bullet text:level="2" text:style-name="WW_CharLFO28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□">
        <style:list-level-properties text:space-before="0.7604in" text:min-label-width="0.25in"/>
        <style:text-properties style:font-name="Bookman Old Style"/>
      </text:list-level-style-bullet>
      <text:list-level-style-bullet text:level="2" text:style-name="WW_CharLFO29LVL2" text:bullet-char="o">
        <style:list-level-properties text:space-before="1.2604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7604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2.2604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7604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3.2604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7604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4.2604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7604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.7604in" text:min-label-width="0.25in"/>
        <style:text-properties style:font-name="Bookman Old Style"/>
      </text:list-level-style-bullet>
      <text:list-level-style-bullet text:level="2" text:style-name="WW_CharLFO30LVL2" text:bullet-char="o">
        <style:list-level-properties text:space-before="1.2604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7604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2.2604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7604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3.2604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7604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4.2604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7604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0.7416in" text:min-label-width="0.25in"/>
        <style:text-properties style:font-name="Bookman Old Style"/>
      </text:list-level-style-bullet>
      <text:list-level-style-bullet text:level="2" text:style-name="WW_CharLFO31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□">
        <style:list-level-properties text:space-before="0.7416in" text:min-label-width="0.25in"/>
        <style:text-properties style:font-name="Bookman Old Style"/>
      </text:list-level-style-bullet>
      <text:list-level-style-bullet text:level="2" text:style-name="WW_CharLFO32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□">
        <style:list-level-properties text:space-before="0.7604in" text:min-label-width="0.25in"/>
        <style:text-properties style:font-name="Bookman Old Style"/>
      </text:list-level-style-bullet>
      <text:list-level-style-bullet text:level="2" text:style-name="WW_CharLFO33LVL2" text:bullet-char="o">
        <style:list-level-properties text:space-before="1.2604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7604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2.2604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7604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3.2604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7604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4.2604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7604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□">
        <style:list-level-properties text:space-before="0.7604in" text:min-label-width="0.25in"/>
        <style:text-properties style:font-name="Bookman Old Style"/>
      </text:list-level-style-bullet>
      <text:list-level-style-bullet text:level="2" text:style-name="WW_CharLFO34LVL2" text:bullet-char="o">
        <style:list-level-properties text:space-before="1.2604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7604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2.2604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7604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3.2604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7604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4.2604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7604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□">
        <style:list-level-properties text:space-before="0.25in" text:min-label-width="0.25in"/>
        <style:text-properties style:font-name="Bookman Old Style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□">
        <style:list-level-properties text:space-before="0.25in" text:min-label-width="0.25in"/>
        <style:text-properties style:font-name="Bookman Old Style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2958in" fo:margin-bottom="0.1972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ilí obyvatelia</dc:title>
    <meta:initial-creator>Administrator</meta:initial-creator>
    <dc:creator>pc</dc:creator>
    <meta:creation-date>2015-10-20T11:55:00Z</meta:creation-date>
    <dc:date>2015-10-20T11:55:00Z</dc:date>
    <meta:print-date>2015-10-19T07:07:00Z</meta:print-date>
    <meta:template xlink:href="Normal" xlink:type="simple"/>
    <meta:editing-cycles>2</meta:editing-cycles>
    <meta:editing-duration>PT60S</meta:editing-duration>
    <meta:document-statistic meta:page-count="5" meta:paragraph-count="22" meta:word-count="1702" meta:character-count="11388" meta:row-count="80" meta:non-whitespace-character-count="9708"/>
  </office:meta>
</office:document-meta>
</file>